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widsets:ideas:network_test_driver"/>Идея подсмотрена на Linux Kernel Newbies. Суть заключается в создании драйвера сетевого устройства (проводного, беспроводного) управляемого из userspace, так чтобы он эмулировал работу сети. Т. е. драйвер с двумя выходами - с одной стороны сетевой драйвер, а с другой стороны символьное (или блочное, хотя маловероятно) устройство, поверх символьного драйвера должен быть создан набор библиотек, которые будут предоставлять возможность генерирования различных идо траффика (или даже какой-то сокетоподобный интерфейс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network_test_driver</dc:title>
  </office:meta>
</office:document-meta>
</file>