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ozon"/><text:bookmark-start text:name="__RefHeading___наименование_1"/><text:bookmark-start text:name="наименование"/>Наименование<text:bookmark-end text:name="__RefHeading___наименование_1"/><text:bookmark-end text:name="наименование"/></text:h>
      <text:p text:style-name="Text_20_body">Клиент для Ozon, MobileOzon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Мобильный клиент, который показывает статус заказов, состояние корзины, информацию о отложенных товарях,  позволяет отменять заказы, а также уведомляет о их доставки в пункт выдачи.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Те кто пользуются интернет-магазинами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Это удобно, вся информация в этом месте, доступным всегда. А вообще пользователей интернет-магазинов (в том числе и Ozon) становится все больше.</text:p>
      <text:h text:style-name="Heading_20_4" text:outline-level="4"><text:bookmark-start text:name="__RefHeading___доп._комментарий_5"/><text:bookmark-start text:name="доп._комментарий"/>Доп. комментарий<text:bookmark-end text:name="__RefHeading___доп._комментарий_5"/><text:bookmark-end text:name="доп._комментарий"/></text:h>
      <text:p text:style-name="Text_20_body">Иногда сама такой хочу, когда приходя утром на работу понимаю, что можно забрать заказ и жалею что не знала об этом 15 минут наза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ozon</dc:title>
  </office:meta>
</office:document-meta>
</file>