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petals"/><text:bookmark-start text:name="__RefHeading___petalsaroundtherose_1"/><text:bookmark-start text:name="petalsaroundtherose"/>PetalsAroundTheRose<text:bookmark-end text:name="__RefHeading___petalsaroundtherose_1"/><text:bookmark-end text:name="petalsaroundtherose"/></text:h>
      <text:p text:style-name="Text_20_body">Логическая игра “Лепестки розы”(Petals around the rose)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Существуют три правила игры:
1. Название игры “Лепестки розы”, и это имеет значение.
2. Результатом может быть только ноль или четное число.
3. Любой, кто знает эту игру может назвать правильный ответ, но он не должен рассказывать решение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Люди, которые любят решать логические задачки на досуге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Большинство логических задачек затягивают своей простой, так как обманчиво кажется, что чем больше думаешь, тем ближе к отв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petals</dc:title>
  </office:meta>
</office:document-meta>
</file>