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photobook"/><text:bookmark-start text:name="__RefHeading___наименование_1"/><text:bookmark-start text:name="наименование"/>Наименование<text:bookmark-end text:name="__RefHeading___наименование_1"/><text:bookmark-end text:name="наименование"/></text:h>
      <text:p text:style-name="Text_20_body"> &lt;русское и английское&gt;    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 &lt;несколько предложений&gt;</text:p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p text:style-name="Text_20_body"> кто купится на идею</text:p>
      <text:h text:style-name="Heading_20_4" text:outline-level="4"><text:bookmark-start text:name="__RefHeading___почему_это_будет_работать_4"/><text:bookmark-start text:name="почему_это_будет_работать"/>Почему это будет работать<text:bookmark-end text:name="__RefHeading___почему_это_будет_работать_4"/><text:bookmark-end text:name="почему_это_будет_работать"/></text:h>
      <text:p text:style-name="Text_20_body"> а правда почему?</text:p>
      <text:h text:style-name="Heading_20_4" text:outline-level="4"><text:bookmark-start text:name="__RefHeading___доп._комментарий_5"/><text:bookmark-start text:name="доп._комментарий"/>Доп. комментарий<text:bookmark-end text:name="__RefHeading___доп._комментарий_5"/><text:bookmark-end text:name="доп._комментарий"/></text:h>
      <text:p text:style-name="Preformatted_20_Text">опционально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photobook</dc:title>
  </office:meta>
</office:document-meta>
</file>