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recognitionface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Распознавание лиц, Face Recognition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Программа хранит в памяти лица и сравнивает их с тем лицом, которое нужно найти, выдавая на экран всю информацию, указанную для этого человека и если поиск был неудачным, то заносит его в память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Люди, которые имеют много знакомых и плохую память на лица. Студентам первокурсникам и всех кто вливается в новую большую компанию. 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как ни крути, а у людей со временем память ухудшается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recognitionface</dc:title>
  </office:meta>
</office:document-meta>
</file>