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rssfeeling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RSS-визуализатор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Программа представляет собой поток разноцветных тегов(например и именами или названиями мест), 
пытаясь выделить характер новости (например наличие ключевых слов war, dead, crashed, killed дают красный цвет, а won, saved, free - синий). Таким образом, подключаясь к BBC, можно оценить, стоит ли вообще читать сегодня новости? 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Люди, которые хотят читать мировые новости и оставаться в хорошем настроении (: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После прочтения новостей зачастую остается только впечатление “все плохо” или “все не так уж и плохо”.
Можно экономить время на чтен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rssfeeling</dc:title>
  </office:meta>
</office:document-meta>
</file>