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vents:widsets:ideas:seawar"/><text:bookmark-start text:name="__RefHeading___название_1"/><text:bookmark-start text:name="название"/>Название<text:bookmark-end text:name="__RefHeading___название_1"/><text:bookmark-end text:name="название"/></text:h>
      <text:p text:style-name="Text_20_body">Морской бой</text:p>
      <text:h text:style-name="Heading_20_4" text:outline-level="4"><text:bookmark-start text:name="__RefHeading___доп._комментарий_2"/><text:bookmark-start text:name="доп._комментарий"/>Доп. комментарий<text:bookmark-end text:name="__RefHeading___доп._комментарий_2"/><text:bookmark-end text:name="доп._комментарий"/></text:h>
      <text:list text:style-name="List_20_1" text:continue-numbering="false">
        <text:list-item>
          <text:p text:style-name="LastListParagraph_List_20_1_Content_First">cvs   /projects/widsets/seaw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seawar</dc:title>
  </office:meta>
</office:document-meta>
</file>