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selfnavy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Персональный маршрутизатор, Personal Navigator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Есть карта, на ней расставлены места, и маршруты в которых ты бываешь, к учреждениям приписан режим их работы. Можно всегда понять кто как работает
и зная список мест, которые нужно посетить, составить идеальный маршрут и выбрать для этого лучшее время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Все кто, много двигается и посещает постоянные места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Люди хотят быть эффективными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практически нереализуемо, так как требуются карты и пр. Рисовать карты вручную вредно… поставлять свои еще более вред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selfnavy</dc:title>
  </office:meta>
</office:document-meta>
</file>