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tack_attack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Stack Attack, Кубики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Игра есть во многих сименсах по умолчанию. Фигурка человечка двигает коробочки. Коробочки падают сверху с конвейров. Если коробочки заполняют целую линию, линия исчезает. Коробочки одинакового размера. Чуваки различаются силой (сколько коробочек может двигать за один раз) и высотой прыжка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бой человек в метро, которому нечего делать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Думаю, что многие, меняя телефон, ищут на нем игрушки со своей прошлой мод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tack_attack</dc:title>
  </office:meta>
</office:document-meta>
</file>