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tamagochi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Тамагочи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Электронный питомец. Предлагаю стандартные функции дополнить ранее отсутствовавшими сетевыми (напр. параметр общения с питомцами других владельцев)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Любой не сверхрациональный человек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Многим хочется о ком-то заботиться </text:p>
      <text:h text:style-name="Heading_20_4" text:outline-level="4"><text:bookmark-start text:name="__RefHeading___аналоги_5"/><text:bookmark-start text:name="аналоги"/>Аналоги<text:bookmark-end text:name="__RefHeading___аналоги_5"/><text:bookmark-end text:name="аналоги"/></text:h>
      <text:p text:style-name="Text_20_body">Хиленький и требующий инета <text:a xlink:type="simple" xlink:href="https://www.widsets.com/widget/224426395/" text:style-name="Internet_20_link" text:visited-style-name="Visited_20_Internet_20_Link"> Widset pets</text:a>. В принципе, конкуренции нет.</text:p>
      <text:h text:style-name="Heading_20_4" text:outline-level="4"><text:bookmark-start text:name="__RefHeading___доп._комментарий_6"/><text:bookmark-start text:name="доп._комментарий"/>Доп. комментарий<text:bookmark-end text:name="__RefHeading___доп._комментарий_6"/><text:bookmark-end text:name="доп._комментарий"/></text:h>
      <text:p text:style-name="Text_20_body">В качестве питомцев кроме традиционных кошек, можно предложить злободневных персонажей вроде Д. Буш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tamagochi</dc:title>
  </office:meta>
</office:document-meta>
</file>