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tamagochi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Тамагочи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Электронный питомец. Предлагаю стандартные функции дополнить ранее отсутствовавшими сетевыми (напр. параметр общения с питомцами других владельцев)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бой не сверхрациональный человек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Многим хочется о ком-то заботиться 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В качестве питомцев кроме традиционных кошек, можно предложить злободневных персонажей вроде Д. Буш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tamagochi</dc:title>
  </office:meta>
</office:document-meta>
</file>