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timetracker"/><text:bookmark-start text:name="__RefHeading___time_tracker_1"/><text:bookmark-start text:name="time_tracker"/>Time Tracker<text:bookmark-end text:name="__RefHeading___time_tracker_1"/><text:bookmark-end text:name="time_tracker"/></text:h>
      <text:p text:style-name="Text_20_body">Хронометрист, Time Tracker 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Программа позволяет отмечать траты времени. Есть кнопки старт, стоп, категории, текущая деятельность(статус), профили для различных
ситуаций: работа, дом, дача, магазин, путешествие… Можно время классифицировать, считать статистику, добавить бюджетирование (определять например
максимальное количество времени в неделю на питье пива, или минимальное на чтение книжек..)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люди, думающие, что они контролируют свою жизнь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потому что хронометраж создает иллюзию контроля или вводит в депрессию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Text_20_body">давно хочу са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timetracker</dc:title>
  </office:meta>
</office:document-meta>
</file>