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timetracker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 &lt;русское и английское&gt;    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 &lt;несколько предложений&gt;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 кто купится на идею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 а правда почему?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Preformatted_20_Text">опциональн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timetracker</dc:title>
  </office:meta>
</office:document-meta>
</file>