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towers"/><text:bookmark-start text:name="__RefHeading___наименование_1"/><text:bookmark-start text:name="наименование"/>Наименование<text:bookmark-end text:name="__RefHeading___наименование_1"/><text:bookmark-end text:name="наименование"/></text:h>
      <text:p text:style-name="Text_20_body"> Башни. Towers.    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<text:a xlink:type="simple" xlink:href="http://flashportal.ru/play-9813-Vector_TDx.html" text:style-name="Internet_20_link" text:visited-style-name="Visited_20_Internet_20_Link">http://flashportal.ru/play-9813-Vector_TDx.html</text:a><text:line-break/>
 Пользователь на карте расставляет огневые точки(башни), которые стреляют по объектам, проходящим мимо них. Каждая огневая точка имеет силу выстрела, дальность стрельбы и некотрые бонусы для стрельбы по, например, воздушным мишеням. Мишени могут быть либо картинки, либо фигурки. Могут характеризоваться эмунитетом к каким-то башням и отсутствием эмунитета к другим. Также на карте можно расставлять всякие бонусы и всё что угодно, т.е. есть поле для фантазии еще есть. </text:p>
      <text:p text:style-name="Text_20_body">Возможен вариант, когда карта более запутанная и башни ставит компьютер, а пользователь просто выпускает юниты. </text:p>
      <text:h text:style-name="Heading_20_4" text:outline-level="4"><text:bookmark-start text:name="__RefHeading___целевая_аудитория_3"/><text:bookmark-start text:name="целевая_аудитория"/>Целевая аудитория<text:bookmark-end text:name="__RefHeading___целевая_аудитория_3"/><text:bookmark-end text:name="целевая_аудитория"/></text:h>
      <text:p text:style-name="Text_20_body">Молодежь, которая использует девайсы в качестве убивания времени…</text:p>
      <text:h text:style-name="Heading_20_4" text:outline-level="4"><text:bookmark-start text:name="__RefHeading___почему_это_будет_работать_4"/><text:bookmark-start text:name="почему_это_будет_работать"/>Почему это будет работать<text:bookmark-end text:name="__RefHeading___почему_это_будет_работать_4"/><text:bookmark-end text:name="почему_это_будет_работать"/></text:h>
      <text:p text:style-name="Text_20_body">В последние время данный тип игрушек очень популярен в интернет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towers</dc:title>
  </office:meta>
</office:document-meta>
</file>