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tv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ТВ-программа, TV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рограмма передач по основным телевизионным каналам, синхронизируется с их сайтами в интернете. Показывает что идет в данный момент и на 1,2,3 вперед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ТВ-маны и просто те кто забыл/не успел/не покупает программу передач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Телевизор пока еще популярен “в массах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tv</dc:title>
  </office:meta>
</office:document-meta>
</file>