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widsets:ideas"/><text:bookmark-start text:name="__RefHeading___сбор_идей_1"/><text:bookmark-start text:name="сбор_идей"/>Сбор идей<text:bookmark-end text:name="__RefHeading___сбор_идей_1"/><text:bookmark-end text:name="сбор_идей"/></text:h>
      <text:p text:style-name="Text_20_body">Цель: собрать как можно больше разных бредовых идей, которые станут материалом для выбора набора виджетов, которые мы будем реализовывать в рамках соревнования</text:p>
      <text:p text:style-name="Text_20_body">Идеи описывать в следующем формате (Шаблон):</text:p>
      <text:p text:style-name="Preformatted_20_Text">====Наименование====<text:line-break/> &lt;русское и английское&gt;<text:s text:c="4"/><text:line-break/><text:line-break/>=== Описание ===<text:line-break/> &lt;несколько предложений&gt;<text:line-break/><text:line-break/>=== Целевая аудитория ===<text:line-break/> кто купится на идею<text:line-break/><text:line-break/>===Почему это будет работать ===<text:line-break/> а правда почему?<text:line-break/><text:line-break/>===Доп. комментарий===<text:line-break/><text:s text:c="2"/>опционально</text:p>
      <text:h text:style-name="Heading_20_2" text:outline-level="2"><text:bookmark-start text:name="__RefHeading___идеи_2"/><text:bookmark-start text:name="идеи"/>Идеи<text:bookmark-end text:name="__RefHeading___идеи_2"/><text:bookmark-end text:name="идеи"/></text:h>
      <text:list text:style-name="List_20_1" text:continue-numbering="false">
        <text:list-item>
          <text:p text:style-name="LastListParagraph_List_20_1_Content_First"> <text:a xlink:type="simple" xlink:href="http://wiki.osll.ru/doku.php/events:widsets:ideas:classify" text:style-name="Internet_20_link" text:visited-style-name="Visited_20_Internet_20_Link"> А какие приложения бывают?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osll.ru/doku.php/events:widsets:ideas:bookshelf" text:style-name="Internet_20_link" text:visited-style-name="Visited_20_Internet_20_Link"> Книжная полка </text:a></text:p>
        </text:list-item>
        <text:list-item>
          <text:p text:style-name="List_20_1_Content"> <text:a xlink:type="simple" xlink:href="http://wiki.osll.ru/doku.php/events:widsets:ideas:housewifefriend" text:style-name="Internet_20_link" text:visited-style-name="Visited_20_Internet_20_Link"> Органайзер для домохозяйки </text:a></text:p>
        </text:list-item>
        <text:list-item>
          <text:p text:style-name="List_20_1_Content"> <text:a xlink:type="simple" xlink:href="http://wiki.osll.ru/doku.php/events:widsets:ideas:photobook" text:style-name="Internet_20_link" text:visited-style-name="Visited_20_Internet_20_Link"> Фотоальбом </text:a></text:p>
        </text:list-item>
        <text:list-item>
          <text:p text:style-name="List_20_1_Content"> <text:a xlink:type="simple" xlink:href="http://wiki.osll.ru/doku.php/events:widsets:ideas:smartimer" text:style-name="Internet_20_link" text:visited-style-name="Visited_20_Internet_20_Link"> Сообразительный таймер </text:a></text:p>
        </text:list-item>
        <text:list-item>
          <text:p text:style-name="List_20_1_Content"> <text:a xlink:type="simple" xlink:href="http://wiki.osll.ru/doku.php/events:widsets:ideas:timetracker" text:style-name="Internet_20_link" text:visited-style-name="Visited_20_Internet_20_Link"> Таймтрекер </text:a></text:p>
        </text:list-item>
        <text:list-item>
          <text:p text:style-name="List_20_1_Content"> <text:a xlink:type="simple" xlink:href="http://wiki.osll.ru/doku.php/events:widsets:ideas:bdfriend" text:style-name="Internet_20_link" text:visited-style-name="Visited_20_Internet_20_Link"> Друг Бриджит Джонс </text:a></text:p>
        </text:list-item>
        <text:list-item>
          <text:p text:style-name="List_20_1_Content_Last"> <text:a xlink:type="simple" xlink:href="http://wiki.osll.ru/doku.php/events:widsets:ideas:selfnavy" text:style-name="Internet_20_link" text:visited-style-name="Visited_20_Internet_20_Link"> Персональный маршрутизатор 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osll.ru/doku.php/events:widsets:ideas:stack_attack" text:style-name="Internet_20_link" text:visited-style-name="Visited_20_Internet_20_Link"> Игра "Stack Attack"</text:a></text:p>
        </text:list-item>
        <text:list-item>
          <text:p text:style-name="List_20_1_Content"> <text:a xlink:type="simple" xlink:href="http://wiki.osll.ru/doku.php/events:widsets:ideas:mac_theme" text:style-name="Internet_20_link" text:visited-style-name="Visited_20_Internet_20_Link"> Тема Мака </text:a></text:p>
        </text:list-item>
        <text:list-item>
          <text:p text:style-name="List_20_1_Content"> <text:a xlink:type="simple" xlink:href="http://wiki.osll.ru/doku.php/events:widsets:ideas:ljclient" text:style-name="Internet_20_link" text:visited-style-name="Visited_20_Internet_20_Link"> Клиент ЖЖ/Контакта/FaceBook</text:a></text:p>
        </text:list-item>
        <text:list-item>
          <text:p text:style-name="List_20_1_Content"> <text:a xlink:type="simple" xlink:href="http://wiki.osll.ru/doku.php/events:widsets:ideas:biorhytm" text:style-name="Internet_20_link" text:visited-style-name="Visited_20_Internet_20_Link"> Биоритмы/Гороскопы</text:a></text:p>
        </text:list-item>
        <text:list-item>
          <text:p text:style-name="List_20_1_Content_Last"> <text:a xlink:type="simple" xlink:href="http://wiki.osll.ru/doku.php/events:widsets:ideas:photoshop" text:style-name="Internet_20_link" text:visited-style-name="Visited_20_Internet_20_Link"> Графический редактор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osll.ru/doku.php/events:widsets:ideas:rssfeeling" text:style-name="Internet_20_link" text:visited-style-name="Visited_20_Internet_20_Link"> Визуализатор RSS-новостей</text:a></text:p>
        </text:list-item>
        <text:list-item>
          <text:p text:style-name="List_20_1_Content"> <text:a xlink:type="simple" xlink:href="http://wiki.osll.ru/doku.php/events:widsets:ideas:bubbles" text:style-name="Internet_20_link" text:visited-style-name="Visited_20_Internet_20_Link"> Симулятор хлопанья пузырьков</text:a></text:p>
        </text:list-item>
        <text:list-item>
          <text:p text:style-name="List_20_1_Content"> <text:a xlink:type="simple" xlink:href="http://wiki.osll.ru/doku.php/events:widsets:ideas:tamagochi" text:style-name="Internet_20_link" text:visited-style-name="Visited_20_Internet_20_Link"> Тамагочи</text:a></text:p>
        </text:list-item>
        <text:list-item>
          <text:p text:style-name="List_20_1_Content"> <text:a xlink:type="simple" xlink:href="http://wiki.osll.ru/doku.php/events:widsets:ideas:iqtest" text:style-name="Internet_20_link" text:visited-style-name="Visited_20_Internet_20_Link"> IQ-тест</text:a></text:p>
        </text:list-item>
        <text:list-item>
          <text:p text:style-name="List_20_1_Content"> <text:a xlink:type="simple" xlink:href="http://wiki.osll.ru/doku.php/events:widsets:ideas:armagetron" text:style-name="Internet_20_link" text:visited-style-name="Visited_20_Internet_20_Link"> Армагетрон</text:a></text:p>
        </text:list-item>
        <text:list-item>
          <text:p text:style-name="List_20_1_Content"> <text:a xlink:type="simple" xlink:href="http://wiki.osll.ru/doku.php/events:widsets:ideas:endday" text:style-name="Internet_20_link" text:visited-style-name="Visited_20_Internet_20_Link"> Расписание концов света</text:a> </text:p>
        </text:list-item>
        <text:list-item>
          <text:p text:style-name="List_20_1_Content"> <text:a xlink:type="simple" xlink:href="http://wiki.osll.ru/doku.php/events:widsets:ideas:stop-watch" text:style-name="Internet_20_link" text:visited-style-name="Visited_20_Internet_20_Link"> Секундомер</text:a></text:p>
        </text:list-item>
        <text:list-item>
          <text:p text:style-name="List_20_1_Content"> <text:a xlink:type="simple" xlink:href="http://wiki.osll.ru/doku.php/events:widsets:ideas:morhuhn" text:style-name="Internet_20_link" text:visited-style-name="Visited_20_Internet_20_Link"> Morhuhn</text:a></text:p>
        </text:list-item>
        <text:list-item>
          <text:p text:style-name="List_20_1_Content"> <text:a xlink:type="simple" xlink:href="http://wiki.osll.ru/doku.php/events:widsets:ideas:passwdnotebook" text:style-name="Internet_20_link" text:visited-style-name="Visited_20_Internet_20_Link"> Записная книжка с паролем</text:a></text:p>
        </text:list-item>
        <text:list-item>
          <text:p text:style-name="List_20_1_Content"> <text:a xlink:type="simple" xlink:href="http://wiki.osll.ru/doku.php/events:widsets:ideas:roachrun" text:style-name="Internet_20_link" text:visited-style-name="Visited_20_Internet_20_Link"> Тараканьи бега</text:a></text:p>
        </text:list-item>
        <text:list-item>
          <text:p text:style-name="List_20_1_Content"> <text:a xlink:type="simple" xlink:href="http://wiki.osll.ru/doku.php/events:widsets:ideas:frac" text:style-name="Internet_20_link" text:visited-style-name="Visited_20_Internet_20_Link"> Генератор фракталов</text:a></text:p>
        </text:list-item>
        <text:list-item>
          <text:p text:style-name="List_20_1_Content"> <text:a xlink:type="simple" xlink:href="http://wiki.osll.ru/doku.php/events:widsets:ideas:chess2" text:style-name="Internet_20_link" text:visited-style-name="Visited_20_Internet_20_Link"> Шахматы на двоих</text:a></text:p>
        </text:list-item>
        <text:list-item>
          <text:p text:style-name="List_20_1_Content"> <text:a xlink:type="simple" xlink:href="http://wiki.osll.ru/doku.php/events:widsets:ideas:cubes" text:style-name="Internet_20_link" text:visited-style-name="Visited_20_Internet_20_Link"> Игральные кубики</text:a></text:p>
        </text:list-item>
        <text:list-item>
          <text:p text:style-name="List_20_1_Content"> <text:a xlink:type="simple" xlink:href="http://wiki.osll.ru/doku.php/events:widsets:ideas:morz" text:style-name="Internet_20_link" text:visited-style-name="Visited_20_Internet_20_Link"> Переводчик текст -&gt; морзянка </text:a></text:p>
        </text:list-item>
        <text:list-item>
          <text:p text:style-name="List_20_1_Content"> <text:a xlink:type="simple" xlink:href="http://wiki.osll.ru/doku.php/events:widsets:ideas:sokoban" text:style-name="Internet_20_link" text:visited-style-name="Visited_20_Internet_20_Link"> Sokoban </text:a></text:p>
        </text:list-item>
        <text:list-item>
          <text:p text:style-name="List_20_1_Content"> <text:a xlink:type="simple" xlink:href="http://wiki.osll.ru/doku.php/events:widsets:ideas:robots" text:style-name="Internet_20_link" text:visited-style-name="Visited_20_Internet_20_Link"> Robots </text:a></text:p>
        </text:list-item>
        <text:list-item>
          <text:p text:style-name="List_20_1_Content_Last"> <text:a xlink:type="simple" xlink:href="http://wiki.osll.ru/doku.php/events:widsets:ideas:xo" text:style-name="Internet_20_link" text:visited-style-name="Visited_20_Internet_20_Link"> Крестики-нолики на большом поле 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osll.ru/doku.php/events:widsets:ideas:towers" text:style-name="Internet_20_link" text:visited-style-name="Visited_20_Internet_20_Link"> Игра "Towers"</text:a></text:p>
        </text:list-item>
        <text:list-item>
          <text:p text:style-name="List_20_1_Content"> <text:a xlink:type="simple" xlink:href="http://wiki.osll.ru/doku.php/events:widsets:ideas:earth" text:style-name="Internet_20_link" text:visited-style-name="Visited_20_Internet_20_Link"> Симулятор земли ;) </text:a></text:p>
        </text:list-item>
        <text:list-item>
          <text:p text:style-name="List_20_1_Content"> <text:a xlink:type="simple" xlink:href="http://wiki.osll.ru/doku.php/events:widsets:ideas:championship_table" text:style-name="Internet_20_link" text:visited-style-name="Visited_20_Internet_20_Link"> Таблица чемпионата</text:a></text:p>
        </text:list-item>
        <text:list-item>
          <text:p text:style-name="List_20_1_Content"> <text:a xlink:type="simple" xlink:href="http://wiki.osll.ru/doku.php/events:widsets:ideas:itunes" text:style-name="Internet_20_link" text:visited-style-name="Visited_20_Internet_20_Link"> Музыкальный проигрыватель </text:a></text:p>
        </text:list-item>
        <text:list-item>
          <text:p text:style-name="List_20_1_Content_Last"> <text:a xlink:type="simple" xlink:href="http://wiki.osll.ru/doku.php/events:widsets:ideas:liquid_war" text:style-name="Internet_20_link" text:visited-style-name="Visited_20_Internet_20_Link"> Liquid War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osll.ru/doku.php/events:widsets:ideas:recognitionface" text:style-name="Internet_20_link" text:visited-style-name="Visited_20_Internet_20_Link"> Распознавание лиц </text:a></text:p>
        </text:list-item>
        <text:list-item>
          <text:p text:style-name="List_20_1_Content"> <text:a xlink:type="simple" xlink:href="http://wiki.osll.ru/doku.php/events:widsets:ideas:chessbluetooth" text:style-name="Internet_20_link" text:visited-style-name="Visited_20_Internet_20_Link"> Шахматы по Bluetooth </text:a></text:p>
        </text:list-item>
        <text:list-item>
          <text:p text:style-name="List_20_1_Content"> <text:a xlink:type="simple" xlink:href="http://wiki.osll.ru/doku.php/events:widsets:ideas:ozon" text:style-name="Internet_20_link" text:visited-style-name="Visited_20_Internet_20_Link"> Мобильный Ozon</text:a></text:p>
        </text:list-item>
        <text:list-item>
          <text:p text:style-name="List_20_1_Content"> <text:a xlink:type="simple" xlink:href="http://wiki.osll.ru/doku.php/events:widsets:ideas:culinarybook" text:style-name="Internet_20_link" text:visited-style-name="Visited_20_Internet_20_Link"> Кулинарная книга </text:a></text:p>
        </text:list-item>
        <text:list-item>
          <text:p text:style-name="List_20_1_Content"> <text:a xlink:type="simple" xlink:href="http://wiki.osll.ru/doku.php/events:widsets:ideas:barcode" text:style-name="Internet_20_link" text:visited-style-name="Visited_20_Internet_20_Link"> Справочник по штрих-кодам </text:a></text:p>
        </text:list-item>
        <text:list-item>
          <text:p text:style-name="List_20_1_Content_Last"> <text:a xlink:type="simple" xlink:href="http://wiki.osll.ru/doku.php/events:widsets:ideas:tv" text:style-name="Internet_20_link" text:visited-style-name="Visited_20_Internet_20_Link"> TV-программа</text:a></text:p>
        </text:list-item>
      </text:list>
      <text:p text:style-name="Text_20_body">Посмотрели на страницу проекта. Топовые идеи по версии bea/kuv (нет аналогов + не откровенный бред)</text:p>
      <text:list text:style-name="List_20_1" text:continue-numbering="false">
        <text:list-item>
          <text:p text:style-name="List_20_1_Content_First"> <text:a xlink:type="simple" xlink:href="http://wiki.osll.ru/doku.php/events:widsets:ideas:endday" text:style-name="Internet_20_link" text:visited-style-name="Visited_20_Internet_20_Link"> Расписание концов света</text:a></text:p>
        </text:list-item>
        <text:list-item>
          <text:p text:style-name="List_20_1_Content"> <text:a xlink:type="simple" xlink:href="http://wiki.osll.ru/doku.php/events:widsets:ideas:biorhytm" text:style-name="Internet_20_link" text:visited-style-name="Visited_20_Internet_20_Link"> Биоритмы/Гороскопы</text:a></text:p>
        </text:list-item>
        <text:list-item>
          <text:p text:style-name="List_20_1_Content"> <text:a xlink:type="simple" xlink:href="http://wiki.osll.ru/doku.php/events:widsets:ideas:barcode" text:style-name="Internet_20_link" text:visited-style-name="Visited_20_Internet_20_Link"> Справочник по штрих-кодам </text:a></text:p>
        </text:list-item>
        <text:list-item>
          <text:p text:style-name="List_20_1_Content"> <text:a xlink:type="simple" xlink:href="http://wiki.osll.ru/doku.php/events:widsets:ideas:bubbles" text:style-name="Internet_20_link" text:visited-style-name="Visited_20_Internet_20_Link"> Симулятор хлопанья пузырьков</text:a></text:p>
        </text:list-item>
        <text:list-item>
          <text:p text:style-name="List_20_1_Content"> <text:a xlink:type="simple" xlink:href="http://wiki.osll.ru/doku.php/events:widsets:ideas:liquid_war" text:style-name="Internet_20_link" text:visited-style-name="Visited_20_Internet_20_Link"> Liquid War</text:a> </text:p>
        </text:list-item>
        <text:list-item>
          <text:p text:style-name="List_20_1_Content"> <text:a xlink:type="simple" xlink:href="http://wiki.osll.ru/doku.php/events:widsets:ideas:tamagochi" text:style-name="Internet_20_link" text:visited-style-name="Visited_20_Internet_20_Link"> Тамагочи</text:a>  </text:p>
        </text:list-item>
        <text:list-item>
          <text:p text:style-name="List_20_1_Content_Last"> <text:a xlink:type="simple" xlink:href="http://wiki.osll.ru/doku.php/events:widsets:ideas:timetracker" text:style-name="Internet_20_link" text:visited-style-name="Visited_20_Internet_20_Link"> Таймтрекер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</dc:title>
  </office:meta>
</office:document-meta>
</file>