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widsets:ideas"/><text:bookmark-start text:name="__RefHeading___сбор_идей_1"/><text:bookmark-start text:name="сбор_идей"/>Сбор идей<text:bookmark-end text:name="__RefHeading___сбор_идей_1"/><text:bookmark-end text:name="сбор_идей"/></text:h>
      <text:p text:style-name="Text_20_body">Цель: собрать как можно больше разных бредовых идей, которые станут материалом для выбора набора виджетов, которые мы будем реализовывать в рамках соревнования</text:p>
      <text:p text:style-name="Text_20_body">Идеи описывать в следующем формате (Шаблон):</text:p>
      <text:p text:style-name="Preformatted_20_Text">====Наименование====<text:line-break/> &lt;русское и английское&gt;<text:s text:c="4"/><text:line-break/><text:line-break/>=== Описание ===<text:line-break/> &lt;несколько предложений&gt;<text:line-break/><text:line-break/>=== Целевая аудитория ===<text:line-break/> кто купится на идею<text:line-break/><text:line-break/>===Почему это будет работать ===<text:line-break/> а правда почему?<text:line-break/><text:line-break/>===Доп. комментарий===<text:line-break/><text:s text:c="2"/>опционально</text:p>
      <text:list text:style-name="List_20_1" text:continue-numbering="false">
        <text:list-item>
          <text:p text:style-name="LastListParagraph_List_20_1_Content_First"> <text:a xlink:type="simple" xlink:href="http://wiki.osll.ru/doku.php/events:widsets:ideas:classify" text:style-name="Internet_20_link" text:visited-style-name="Visited_20_Internet_20_Link"> А какие приложения бывают?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Идея </text:p>
          </table:table-cell>
          <table:table-cell office:value-type="string" table:style-name="tableheader">
            <text:p text:style-name="Table_20_Heading">Желающие реализовать </text:p>
          </table:table-cell>
          <table:table-cell office:value-type="string" table:style-name="tableheader">
            <text:p text:style-name="Table_20_Heading">Комментарий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bookshelf" text:style-name="Internet_20_link" text:visited-style-name="Visited_20_Internet_20_Link"> Книжная полка </text:a>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a xlink:type="simple" xlink:href="http://wiki.osll.ru/doku.php/events:widsets:ideas:housewifefriend" text:style-name="Internet_20_link" text:visited-style-name="Visited_20_Internet_20_Link"> Органайзер для домохозяйки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photobook" text:style-name="Internet_20_link" text:visited-style-name="Visited_20_Internet_20_Link"> Фотоальбом </text:a>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smartimer" text:style-name="Internet_20_link" text:visited-style-name="Visited_20_Internet_20_Link"> Сообразительный таймер </text:a>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timetracker" text:style-name="Internet_20_link" text:visited-style-name="Visited_20_Internet_20_Link"> Таймтрекер </text:a>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bdfriend" text:style-name="Internet_20_link" text:visited-style-name="Visited_20_Internet_20_Link"> Друг Бриджит Джонс </text:a>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selfnavy" text:style-name="Internet_20_link" text:visited-style-name="Visited_20_Internet_20_Link"> Персональный маршрутизатор </text:a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stack_attack" text:style-name="Internet_20_link" text:visited-style-name="Visited_20_Internet_20_Link"> Игра "Stack Attack"</text:a>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mac_theme" text:style-name="Internet_20_link" text:visited-style-name="Visited_20_Internet_20_Link"> Тема Мака </text:a>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ljclient" text:style-name="Internet_20_link" text:visited-style-name="Visited_20_Internet_20_Link"> Клиент ЖЖ/Контакта/FaceBook</text:a>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biorhytm" text:style-name="Internet_20_link" text:visited-style-name="Visited_20_Internet_20_Link"> Биоритмы/Гороскопы</text:a>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photoshop" text:style-name="Internet_20_link" text:visited-style-name="Visited_20_Internet_20_Link"> Графический редактор</text:a>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rssfeeling" text:style-name="Internet_20_link" text:visited-style-name="Visited_20_Internet_20_Link"> Визуализатор RSS-новостей</text:a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bubbles" text:style-name="Internet_20_link" text:visited-style-name="Visited_20_Internet_20_Link"> Симулятор хлопанья пузырьков</text:a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tamagochi" text:style-name="Internet_20_link" text:visited-style-name="Visited_20_Internet_20_Link"> Тамагочи</text:a>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iqtest" text:style-name="Internet_20_link" text:visited-style-name="Visited_20_Internet_20_Link"> IQ-тест</text:a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armagetron" text:style-name="Internet_20_link" text:visited-style-name="Visited_20_Internet_20_Link"> Армагетрон</text:a>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endday" text:style-name="Internet_20_link" text:visited-style-name="Visited_20_Internet_20_Link"> Расписание концов света</text:a>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stop-watch" text:style-name="Internet_20_link" text:visited-style-name="Visited_20_Internet_20_Link"> Секундомер</text:a>                       </text:p>
          </table:table-cell>
          <table:table-cell office:value-type="string" table:style-name="tablecell">
            <text:p text:style-name="tablealignleft"> be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morhuhn" text:style-name="Internet_20_link" text:visited-style-name="Visited_20_Internet_20_Link"> Morhuhn</text:a>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seawar" text:style-name="Internet_20_link" text:visited-style-name="Visited_20_Internet_20_Link"> Морской бой</text:a>                          </text:p>
          </table:table-cell>
          <table:table-cell office:value-type="string" table:style-name="tablecell">
            <text:p text:style-name="tablealignleft"> bea </text:p>
          </table:table-cell>
          <table:table-cell office:value-type="string" table:style-name="tablecell">
            <text:p text:style-name="tablealignleft"> <text:a xlink:type="simple" xlink:href="http://dev.widsets.com/widget/2039428" text:style-name="Internet_20_link" text:visited-style-name="Visited_20_Internet_20_Link"> Seawar </text:a>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passwdnotebook" text:style-name="Internet_20_link" text:visited-style-name="Visited_20_Internet_20_Link"> Записная книжка с паролем</text:a>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roachrun" text:style-name="Internet_20_link" text:visited-style-name="Visited_20_Internet_20_Link"> Тараканьи бега</text:a>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frac" text:style-name="Internet_20_link" text:visited-style-name="Visited_20_Internet_20_Link"> Генератор фракталов</text:a>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chess2" text:style-name="Internet_20_link" text:visited-style-name="Visited_20_Internet_20_Link"> Шахматы на двоих</text:a>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cubes" text:style-name="Internet_20_link" text:visited-style-name="Visited_20_Internet_20_Link"> Игральные кубики</text:a>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morz" text:style-name="Internet_20_link" text:visited-style-name="Visited_20_Internet_20_Link"> Переводчик текст -&gt; морзянка </text:a>          </text:p>
          </table:table-cell>
          <table:table-cell office:value-type="string" table:style-name="tablecell">
            <text:p text:style-name="tablealignleft"> be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sokoban" text:style-name="Internet_20_link" text:visited-style-name="Visited_20_Internet_20_Link"> Sokoban </text:a>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robots" text:style-name="Internet_20_link" text:visited-style-name="Visited_20_Internet_20_Link"> Robots </text:a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xo" text:style-name="Internet_20_link" text:visited-style-name="Visited_20_Internet_20_Link"> Крестики-нолики на большом поле </text:a>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towers" text:style-name="Internet_20_link" text:visited-style-name="Visited_20_Internet_20_Link"> Игра "Towers"</text:a>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earth" text:style-name="Internet_20_link" text:visited-style-name="Visited_20_Internet_20_Link"> Симулятор земли ;) </text:a>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championship_table" text:style-name="Internet_20_link" text:visited-style-name="Visited_20_Internet_20_Link"> Таблица чемпионата</text:a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itunes" text:style-name="Internet_20_link" text:visited-style-name="Visited_20_Internet_20_Link"> Музыкальный проигрыватель </text:a>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liquid_war" text:style-name="Internet_20_link" text:visited-style-name="Visited_20_Internet_20_Link"> Liquid War</text:a>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recognitionface" text:style-name="Internet_20_link" text:visited-style-name="Visited_20_Internet_20_Link"> Распознавание лиц </text:a>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chessbluetooth" text:style-name="Internet_20_link" text:visited-style-name="Visited_20_Internet_20_Link"> Шахматы по Bluetooth </text:a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ozon" text:style-name="Internet_20_link" text:visited-style-name="Visited_20_Internet_20_Link"> Мобильный Ozon</text:a>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culinarybook" text:style-name="Internet_20_link" text:visited-style-name="Visited_20_Internet_20_Link"> Кулинарная книга </text:a>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barcode" text:style-name="Internet_20_link" text:visited-style-name="Visited_20_Internet_20_Link"> Справочник по штрих-кодам </text:a>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tv" text:style-name="Internet_20_link" text:visited-style-name="Visited_20_Internet_20_Link"> TV-программа</text:a>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irb" text:style-name="Internet_20_link" text:visited-style-name="Visited_20_Internet_20_Link"> Incredible™ Red Button</text:a>                  </text:p>
          </table:table-cell>
          <table:table-cell office:value-type="string" table:style-name="tablecell">
            <text:p text:style-name="tablealignleft"> bea </text:p>
          </table:table-cell>
          <table:table-cell office:value-type="string" table:style-name="tablecell">
            <text:p text:style-name="tablealignleft"> <text:a xlink:type="simple" xlink:href="http://dev.widsets.com/widget/1864906" text:style-name="Internet_20_link" text:visited-style-name="Visited_20_Internet_20_Link"> Incredible Red Button </text:a>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sw" text:style-name="Internet_20_link" text:visited-style-name="Visited_20_Internet_20_Link"> Scorched Widgets </text:a>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habrawidget" text:style-name="Internet_20_link" text:visited-style-name="Visited_20_Internet_20_Link"> Хабравиджет </text:a>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a xlink:type="simple" xlink:href="http://wiki.osll.ru/doku.php/events:widsets:ideas:idl" text:style-name="Internet_20_link" text:visited-style-name="Visited_20_Internet_20_Link"> Incredible™ Dzen Light </text:a>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</dc:title>
  </office:meta>
</office:document-meta>
</file>