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widsets:redbutton"/><text:bookmark-start text:name="__RefHeading___красная_кнопка_1"/><text:bookmark-start text:name="красная_кнопка"/>Красная кнопка<text:bookmark-end text:name="__RefHeading___красная_кнопка_1"/><text:bookmark-end text:name="красная_кнопка"/></text:h>
      <text:h text:style-name="Heading_20_2" text:outline-level="2"><text:bookmark-start text:name="__RefHeading___описание_2"/><text:bookmark-start text:name="описание"/>Описание<text:bookmark-end text:name="__RefHeading___описание_2"/><text:bookmark-end text:name="описание"/></text:h>
      <text:p text:style-name="Text_20_body">красная кнопка, на которую можно нажать и получить какой-нибудь забавный звук.</text:p>
      <text:h text:style-name="Heading_20_2" text:outline-level="2"><text:bookmark-start text:name="__RefHeading___работа_3"/><text:bookmark-start text:name="работа"/>Работа<text:bookmark-end text:name="__RefHeading___работа_3"/><text:bookmark-end text:name="работа"/></text:h>
      <text:p text:style-name="Text_20_body">Участники: Юра, Паша, bЕвгенийa.
По плану делаем так:
Вторник, 29 апреля - изучаем доку по видсетам.
Среда, 30 апреля - пишем программ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vents:widsets:redbutton</dc:title>
  </office:meta>
</office:document-meta>
</file>