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dsets:redbutton"/><text:bookmark-start text:name="__RefHeading___красная_кнопка_1"/><text:bookmark-start text:name="красная_кнопка"/>Красная кнопка<text:bookmark-end text:name="__RefHeading___красная_кнопка_1"/><text:bookmark-end text:name="красная_кнопка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красная кнопка, на которую можно нажать и получить какой-нибудь забавный звук.</text:p>
      <text:h text:style-name="Heading_20_2" text:outline-level="2"><text:bookmark-start text:name="__RefHeading___работа_3"/><text:bookmark-start text:name="работа"/>Работа<text:bookmark-end text:name="__RefHeading___работа_3"/><text:bookmark-end text:name="работа"/></text:h>
      <text:p text:style-name="Text_20_body">Участники: Юра, Паша, bЕвгенийa.<text:line-break/>
По плану делаем так:<text:line-break/>
Вторник, 29 апреля - изучаем доку по видсетам.<text:line-break/>
Среда, 30 апреля - пишем программу<text:line-break/></text:p>
      <text:h text:style-name="Heading_20_2" text:outline-level="2"><text:bookmark-start text:name="__RefHeading___текущее_состояние_4"/><text:bookmark-start text:name="текущее_состояние"/>Текущее состояние<text:bookmark-end text:name="__RefHeading___текущее_состояние_4"/><text:bookmark-end text:name="текущее_состояние"/></text:h>
      <text:p text:style-name="Text_20_body">Можно посмотреть в CVS/projects/widsets/red_button<text:line-break/>
Версию пакета для разработки (devkit) можно скачать на <text:a xlink:type="simple" xlink:href="ftp://kkv.spb.su/pub/projects/widsets/" text:style-name="Internet_20_link" text:visited-style-name="Visited_20_Internet_20_Link">ftp://kkv.spb.su/pub/projects/widsets/</text:a> <text:line-break/></text:p>
      <text:p text:style-name="Text_20_body">Логин для работы с devkit: jecklandin <text:note text:id="ftn0" text:note-class="footnote"><text:note-citation text:label="1)">1)</text:note-citation><text:note-body><text:p text:style-name="Text_20_body">либо свой, если не лень регить</text:p></text:note-body></text:note> <text:line-break/>
Пароль к jecklandin: qwerty <text:line-break/></text:p>
      <text:p text:style-name="Text_20_body">Кнопка переделана, приведена в благопристойное состояние и <text:a xlink:type="simple" xlink:href="http://dev.widsets.com/widget/1864906/" text:style-name="Internet_20_link" text:visited-style-name="Visited_20_Internet_20_Link"> опубликована</text:a><text:line-break/>
Чтобы увидеть виджет за работой, достаточно скачать эмулятор(входит в пакет разработки) и выполнить команды:<text:line-break/></text:p>
      <text:p text:style-name="Preformatted_20_Text"># devkit login jecklandin qwerty<text:line-break/># devkit run</text:p>
      <text:h text:style-name="Heading_20_3" text:outline-level="3"><text:bookmark-start text:name="__RefHeading___текущие_проблемы_5"/><text:bookmark-start text:name="текущие_проблемы"/>Текущие проблемы<text:bookmark-end text:name="__RefHeading___текущие_проблемы_5"/><text:bookmark-end text:name="текущие_проблемы"/></text:h>
      <text:list text:style-name="List_20_1" text:continue-numbering="false">
        <text:list-item>
          <text:p text:style-name="List_20_1_Content_First"> не смогли запустить звук (не может создать экземрляр проигрывателя муз. файлика и как результат падает с Null Pointer Exception)</text:p>
        </text:list-item>
        <text:list-item>
          <text:p text:style-name="List_20_1_Content_Last"> странная фигня с размером картинок (непонятно с каким разрешением экрана мы работаем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redbutton</dc:title>
  </office:meta>
</office:document-meta>
</file>