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"/><text:bookmark-start text:name="__RefHeading___widsets_april_2008_1"/><text:bookmark-start text:name="widsets_april_2008"/>Widsets, April, 2008<text:bookmark-end text:name="__RefHeading___widsets_april_2008_1"/><text:bookmark-end text:name="widsets_april_2008"/></text:h>
      <text:list text:style-name="List_20_1" text:continue-numbering="false">
        <text:list-item>
          <text:p text:style-name="List_20_1_Content_First"> <text:a xlink:type="simple" xlink:href="http://wiki.osll.ru/doku.php/events:widsets:ideas" text:style-name="Internet_20_link" text:visited-style-name="Visited_20_Internet_20_Link"> Сбор идей </text:a></text:p>
        </text:list-item>
        <text:list-item>
          <text:p text:style-name="List_20_1_Content"> <text:a xlink:type="simple" xlink:href="http://wiki.osll.ru/doku.php/events:widsets:redbutton" text:style-name="Internet_20_link" text:visited-style-name="Visited_20_Internet_20_Link"> микро-проект "Красная кнопка"</text:a></text:p>
        </text:list-item>
        <text:list-item>
          <text:p text:style-name="List_20_1_Content_Last"> <text:a xlink:type="simple" xlink:href="http://wiki.osll.ru/doku.php/events:widsets:materials" text:style-name="Internet_20_link" text:visited-style-name="Visited_20_Internet_20_Link"> Материалы и ссыл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</dc:title>
  </office:meta>
</office:document-meta>
</file>