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vents"/><text:bookmark-start text:name="__RefHeading___events_1"/><text:bookmark-start text:name="events"/>Events<text:bookmark-end text:name="__RefHeading___events_1"/><text:bookmark-end text:name="events"/></text:h>
      <text:h text:style-name="Heading_20_5" text:outline-level="5"><text:bookmark-start text:name="__RefHeading___NoTitle_2"/><text:bookmark-start text:name="section"/>2013<text:bookmark-end text:name="__RefHeading___NoTitle_2"/><text:bookmark-end text:name="section"/></text:h>
      <text:list text:style-name="List_20_1" text:continue-numbering="false">
        <text:list-item>
          <text:p text:style-name="List_20_1_Content_First"> 24/10 <text:a xlink:type="simple" xlink:href="http://2013.secr.ru/submitted-presentations/lightweight-linux-dynamic-libraries-profiling-technique-for-embedded-systems" text:style-name="Internet_20_link" text:visited-style-name="Visited_20_Internet_20_Link">SECR'13 Легковесное профилирование разделяемых библиотек в Linux для встраиваемых систем</text:a></text:p>
        </text:list-item>
        <text:list-item>
          <text:p text:style-name="List_20_1_Content"> 25/10 <text:a xlink:type="simple" xlink:href="http://2013.secr.ru/discussions/students-in-it-companies" text:style-name="Internet_20_link" text:visited-style-name="Visited_20_Internet_20_Link">SECR'13 Круглый стол "Студенты в IT-фирме" с нашим участием</text:a></text:p>
        </text:list-item>
        <text:list-item>
          <text:p text:style-name="List_20_1_Content_Last"> 30/10 (TBD) Семинар “Развитие архитектуры процессоров Intel”</text:p>
        </text:list-item>
      </text:list>
      <text:h text:style-name="Heading_20_5" text:outline-level="5"><text:bookmark-start text:name="__RefHeading___архивы_3"/><text:bookmark-start text:name="архивы"/>Архивы<text:bookmark-end text:name="__RefHeading___архивы_3"/><text:bookmark-end text:name="архивы"/></text:h>
      <text:list text:style-name="List_20_1" text:continue-numbering="false">
        <text:list-item>
          <text:p text:style-name="LastListParagraph_List_20_1_Content_First"> <text:a xlink:type="simple" xlink:href="http://wiki.osll.ru/doku.php/etc:events:archive" text:style-name="Internet_20_link" text:visited-style-name="Visited_20_Internet_20_Link">Архив событий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</dc:title>
  </office:meta>
</office:document-meta>
</file>