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wtos:cvs_through_ssh"/><text:bookmark-start text:name="__RefHeading___доступ_к_cvs_через_ssh_1"/><text:bookmark-start text:name="доступ_к_cvs_через_ssh"/>Доступ к CVS через SSH<text:bookmark-end text:name="__RefHeading___доступ_к_cvs_через_ssh_1"/><text:bookmark-end text:name="доступ_к_cvs_через_ssh"/></text:h>
      <text:h text:style-name="Heading_20_4" text:outline-level="4"><text:bookmark-start text:name="__RefHeading___теоретическая_справка_2"/><text:bookmark-start text:name="теоретическая_справка"/>Теоретическая справка<text:bookmark-end text:name="__RefHeading___теоретическая_справка_2"/><text:bookmark-end text:name="теоретическая_справка"/></text:h>
      <text:p text:style-name="Text_20_body">Репозитарии CVS представляют собой систему специальных файлов, каждый из которых хранит всю историю 
изменений, конкретного преимущественно текстового <text:span text:style-name="Strong_20_Emphasis">файла</text:span>. 
CVS может обращаться к репозитарию множеством способов. Репозитарий может находиться на локальной машине, на соседней машине или же на машине, или на машине в интернет.</text:p>
      <text:p text:style-name="Text_20_body">Есть следующие методы доступа:</text:p>
      <text:list text:style-name="List_20_1" text:continue-numbering="false">
        <text:list-item>
          <text:p text:style-name="List_20_1_Content_First"> local - доступ к репозитарию, хранящемуся в локальной файловой системе;</text:p>
        </text:list-item>
        <text:list-item>
          <text:p text:style-name="List_20_1_Content"> pserver - доступ к удаленному репозитарию, через программу pserver<text:note text:id="ftn0" text:note-class="footnote"><text:note-citation text:label="1)">1)</text:note-citation><text:note-body><text:p text:style-name="Text_20_body">позволяет аутентифицировать пользователя</text:p></text:note-body></text:note></text:p>
        </text:list-item>
        <text:list-item>
          <text:p text:style-name="List_20_1_Content_Last"> ext - “другой” метод аутентификации, как правило ssh. Использует для доступа к файлам на удаленной машине указаную программу удаленной командной строки (RSH, от Remote SHell).</text:p>
        </text:list-item>
      </text:list>
      <text:p text:style-name="Text_20_body">Указание на то, какой метод доступа должен использоваться можно в переменной <text:span text:style-name="Source_20_Text">CVSROOT</text:span>, например для pserver переменная будет выглядеть так:</text:p>
      <text:p text:style-name="Preformatted_20_Text">:pserver:kkv@kkv.spb.su:/cvs</text:p>
      <text:p text:style-name="Text_20_body">Если используется режим доступа ext, то cvs использует программу для доступа, которая указана в переменной окружения <text:span text:style-name="Source_20_Text">CVS_RSH</text:span>. При данном методе доступа, выполнять <text:span text:style-name="Emphasis">cvs login</text:span> не требуется.</text:p>
      <text:p text:style-name="Text_20_body">Для доступа к cvs через ssh необходимо выполение следующих условий:</text:p>
      <text:list text:style-name="List_20_1" text:continue-numbering="false">
        <text:list-item>
          <text:p text:style-name="List_20_1_Content_First"> наличие каталогов с репозитарием на удаленной машине;</text:p>
        </text:list-item>
        <text:list-item>
          <text:p text:style-name="List_20_1_Content"> запущенный ssh-сервер;</text:p>
        </text:list-item>
        <text:list-item>
          <text:p text:style-name="List_20_1_Content"> наличие учетной записи пользователя, и возможности логина на машину через ssh;</text:p>
        </text:list-item>
        <text:list-item>
          <text:p text:style-name="List_20_1_Content_Last"> дополнительно можно использовать <text:a xlink:type="simple" xlink:href="http://wiki.osll.ru/doku.php/howtos:ssh_public_key" text:style-name="Internet_20_link" text:visited-style-name="Visited_20_Internet_20_Link"> открытый ключ</text:a> чтобы не вводить каждый раз пароль</text:p>
        </text:list-item>
      </text:list>
      <text:h text:style-name="Heading_20_4" text:outline-level="4"><text:bookmark-start text:name="__RefHeading___доступ_к_cvs_на_kkv.spb.su_3"/><text:bookmark-start text:name="доступ_к_cvs_на_kkv.spb.su"/>Доступ к cvs на kkv.spb.su<text:bookmark-end text:name="__RefHeading___доступ_к_cvs_на_kkv.spb.su_3"/><text:bookmark-end text:name="доступ_к_cvs_на_kkv.spb.su"/></text:h>
      <text:list text:style-name="List_20_1" text:continue-numbering="false">
        <text:list-item>
          <text:p text:style-name="List_20_1_Content_First"> Каталог репозитария: /home/cvs</text:p>
        </text:list-item>
        <text:list-item>
          <text:p text:style-name="List_20_1_Content"> Порт: 2222</text:p>
        </text:list-item>
        <text:list-item>
          <text:p text:style-name="List_20_1_Content_Last"> Могут создать учетные записи: kkv, zps</text:p>
        </text:list-item>
      </text:list>
      <text:h text:style-name="Heading_20_5" text:outline-level="5"><text:bookmark-start text:name="__RefHeading___настройка_порта_4"/><text:bookmark-start text:name="настройка_порта"/>Настройка порта<text:bookmark-end text:name="__RefHeading___настройка_порта_4"/><text:bookmark-end text:name="настройка_порта"/></text:h>
      <text:p text:style-name="Text_20_body">По умолчанию, используется обычный порт для ssh (значение 22), поэтому следующая последовательность команд </text:p>
      <text:p text:style-name="Preformatted_20_Text">export CVS_RSH=/bin/ssh<text:line-break/>cvs -d :ext:ktoto@kkv.spb.su:/cvs co project</text:p>
      <text:p text:style-name="Text_20_body">завершится следующей ошибкой:</text:p>
      <text:p text:style-name="Preformatted_20_Text">ssh: connect to host kkv.spb.su port 22: Connection refused<text:line-break/>cvs [checkout aborted]: end of file from server (consult above messages if any)</text:p>
      <text:p text:style-name="Text_20_body">Значение порта для ssh можно указать либо прописав в файле <text:span text:style-name="Strong_20_Emphasis">~/.ssh/config</text:span> строчку</text:p>
      <text:p text:style-name="Preformatted_20_Text">port 2222</text:p>
      <text:p text:style-name="Text_20_body">это не очень удобно, так как ssh будет пытаться ко всем хостам обращаться по порту 2222.
Чтобы задать порт только для одного сервера – прописать в файле <text:span text:style-name="Strong_20_Emphasis">~/.ssh/config</text:span> строчки</text:p>
      <text:p text:style-name="Preformatted_20_Text">Host kkv.spb.su<text:line-break/>Port 2222</text:p>
      <text:p text:style-name="Text_20_body">Второй вариант, создать  скрипт <text:span text:style-name="Strong_20_Emphasis">cvsrsh</text:span>, который указать в переменной <text:span text:style-name="Source_20_Text">CVS_RSH</text:span> в качестве программы доступа.</text:p>
      <text:p text:style-name="Preformatted_20_Text">vim ~/scripts/cvsrsh<text:line-break/>#!/bin/sh<text:line-break/>ssh -p 2222 $*<text:line-break/>chmod +x ~/scripts/cvsrsh</text:p>
      <text:h text:style-name="Heading_20_5" text:outline-level="5"><text:bookmark-start text:name="__RefHeading___доступ_к_cvs_с_машины_под_linux_5"/><text:bookmark-start text:name="доступ_к_cvs_с_машины_под_linux"/>Доступ к cvs с машины под Linux<text:bookmark-end text:name="__RefHeading___доступ_к_cvs_с_машины_под_linux_5"/><text:bookmark-end text:name="доступ_к_cvs_с_машины_под_linux"/></text:h>
      <text:p text:style-name="Preformatted_20_Text">export CVS_RSH=~/scripts/cvsrsh<text:line-break/>cvs -d :ext:ktoto@kkv.spb.su:/home/cvs co test</text:p>
      <text:p text:style-name="Text_20_body">Эти строчки можно добавить в ~/.bashrc, когда не надо будет вводить это все по-новой.</text:p>
      <text:h text:style-name="Heading_20_5" text:outline-level="5"><text:bookmark-start text:name="__RefHeading___доступ_к_cvs_с_машины_под_windows_6"/><text:bookmark-start text:name="доступ_к_cvs_с_машины_под_windows"/>Доступ к cvs с машины под Windows<text:bookmark-end text:name="__RefHeading___доступ_к_cvs_с_машины_под_windows_6"/><text:bookmark-end text:name="доступ_к_cvs_с_машины_под_windows"/></text:h>
      <text:p text:style-name="Text_20_body">Для доступа к cvs из под Windows требуется выполнить следующие шаги:</text:p>
      <text:list text:style-name="List_20_1" text:continue-numbering="false">
        <text:list-item>
          <text:p text:style-name="List_20_1_Content_First"> Скачать и установить cvs клиент <text:a xlink:type="simple" xlink:href="ftp://kkv.spb.su/pub/tools/setupssh381-20040709.zip" text:style-name="Internet_20_link" text:visited-style-name="Visited_20_Internet_20_Link">ftp://kkv.spb.su/pub/tools/setupssh381-20040709.zip</text:a> или с домашней страницы <text:a xlink:type="simple" xlink:href="http://sshwindows.sourceforge.net/download/" text:style-name="Internet_20_link" text:visited-style-name="Visited_20_Internet_20_Link">http://sshwindows.sourceforge.net/download/</text:a>. В дальнейшем предполагаем, что он установлен в каталог c:\tools\openssh</text:p>
        </text:list-item>
        <text:list-item>
          <text:p text:style-name="List_20_1_Content_Last"> Настроить следующие переменные среды:</text:p>
        </text:list-item>
      </text:list>
      <text:p text:style-name="Preformatted_20_Text">CVS_RSH=c:\tools\openssh\bin\ssh.exe<text:line-break/>HOME=c:\tools</text:p>
      <text:list text:style-name="List_20_1" text:continue-numbering="false">
        <text:list-item>
          <text:p text:style-name="LastListParagraph_List_20_1_Content_First"> Создать каталог c:\tools\.ssh и поместить туда файл <text:span text:style-name="Strong_20_Emphasis">config</text:span>, содержащий следующую строчку:</text:p>
        </text:list-item>
      </text:list>
      <text:p text:style-name="Preformatted_20_Text">Port 2222</text:p>
      <text:list text:style-name="List_20_1" text:continue-numbering="false">
        <text:list-item>
          <text:p text:style-name="LastListParagraph_List_20_1_Content_First"> Протестировать соединение выполнив команду</text:p>
        </text:list-item>
      </text:list>
      <text:p text:style-name="Preformatted_20_Text">cvs -d :ext:user@kkv.spb.su:/home/cvs co test</text:p>
      <text:list text:style-name="List_20_1" text:continue-numbering="false">
        <text:list-item>
          <text:p text:style-name="LastListParagraph_List_20_1_Content_First"> Должен выгрузиться проект test, содержащий файл readme.txt</text:p>
        </text:list-item>
      </text:list>
      <text:h text:style-name="Heading_20_5" text:outline-level="5"><text:bookmark-start text:name="__RefHeading___доступ_к_cvs_с_машины_под_windows_альтернативный_вариант_7"/><text:bookmark-start text:name="доступ_к_cvs_с_машины_под_windows_альтернативный_вариант"/>Доступ к cvs с машины под Windows (альтернативный вариант)<text:bookmark-end text:name="__RefHeading___доступ_к_cvs_с_машины_под_windows_альтернативный_вариант_7"/><text:bookmark-end text:name="доступ_к_cvs_с_машины_под_windows_альтернативный_вариант"/></text:h>
      <text:list text:style-name="List_20_1" text:continue-numbering="false">
        <text:list-item>
          <text:p text:style-name="List_20_1_Content_First"> <text:a xlink:type="simple" xlink:href="http://www.tortoisecvs.org/download.shtml" text:style-name="Internet_20_link" text:visited-style-name="Visited_20_Internet_20_Link">Качаем</text:a> и устанавливаем программу для доступа к CVS репозитариям <text:a xlink:type="simple" xlink:href="http://www.tortoisecvs.org/" text:style-name="Internet_20_link" text:visited-style-name="Visited_20_Internet_20_Link">Tortoise CVS</text:a>.</text:p>
        </text:list-item>
        <text:list-item>
          <text:p text:style-name="List_20_1_Content"> В главном меню находим настройки программы (Tortoise CVS → Preferences), и в них на закладке “Tools” в поле “SSH application” дописывам параметр -p 2222.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найти способ настраивать порт индивидуально для каждой папки.</text:p>
        </text:list-item>
        <text:list-item>
          <text:p text:style-name="List_20_1_Content"> Выделяем папку для чекаута, открываем контекстное меню, выбираем “CVS checkout…”.</text:p>
        </text:list-item>
        <text:list-item>
          <text:p text:style-name="List_20_1_Content"> Настраиваем соединение, заполняя соответствующие поля, кроме порта(программа почему-то некорректно обрабатывает это поле, дописывая его CVSROOT).</text:p>
        </text:list-item>
        <text:list-item>
          <text:p text:style-name="List_20_1_Content_Last"> Наслаждаемся приятным интерфейсом и удобной интеграцией в оболочку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cvs_through_ssh</dc:title>
  </office:meta>
</office:document-meta>
</file>