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79d476e95a80439ccb8bea89ed8b5f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s:deb_building"/><text:bookmark-start text:name="__RefHeading___руководство_по_сборке_собственного_deb-пакета_1"/><text:bookmark-start text:name="руководство_по_сборке_собственного_deb-пакета"/>Руководство по сборке собственного deb-пакета<text:bookmark-end text:name="__RefHeading___руководство_по_сборке_собственного_deb-пакета_1"/><text:bookmark-end text:name="руководство_по_сборке_собственного_deb-пакета"/></text:h>
      <text:p text:style-name="Text_20_body"><draw:frame draw:style-name="media" draw:name="0" text:anchor-type="as-char" draw:z-index="0" svg:width="" svg:rel-width="100%" svg:height="0cm"><draw:image xlink:href="Pictures/479d476e95a80439ccb8bea89ed8b5fd.svg" xlink:type="simple" xlink:show="embed" xlink:actuate="onLoad"/></draw:frame>: Внимательно изучуить и <text:span text:style-name="Strong_20_Emphasis">ВСЁ</text:span> пересмотреть <text:a xlink:type="simple" xlink:href="http://wiki.debian.org/DebianRussian/DebinstPackages" text:style-name="Internet_20_link" text:visited-style-name="Visited_20_Internet_20_Link">http://wiki.debian.org/DebianRussian/DebinstPackages</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персмотренная версия,  в стадии оформления  </text:p>
          </table:table-cell>
        </table:table-row>
      </table:table>
      <text:p text:style-name="Text_20_body"><text:a xlink:type="simple" xlink:href="http://www.debian.org/doc/debian-policy/index.html#contents" text:style-name="Internet_20_link" text:visited-style-name="Visited_20_Internet_20_Link"> Настольная/поваренная книга разработчика Debian</text:a></text:p>
      <text:p text:style-name="Text_20_body">Типы пакетов:</text:p>
      <text:list text:style-name="List_20_1" text:continue-numbering="false">
        <text:list-item>
          <text:p text:style-name="List_20_1_Content_First"> <text:span text:style-name="Strong_20_Emphasis">бинарный пакет</text:span></text:p>
        </text:list-item>
        <text:list-item>
          <text:p text:style-name="List_20_1_Content_Last"> <text:span text:style-name="Strong_20_Emphasis">пакет с исходными текстами (src-пакет) </text:span></text:p>
        </text:list-item>
      </text:list>
      <text:h text:style-name="Heading_20_2" text:outline-level="2"><text:bookmark-start text:name="__RefHeading___src-пакет_2"/><text:bookmark-start text:name="src-пакет"/>Src-пакет<text:bookmark-end text:name="__RefHeading___src-пакет_2"/><text:bookmark-end text:name="src-пакет"/></text:h>
      <text:p text:style-name="Text_20_body">Src-пакет для debian это исходные тексты программы, которые любезно предоставлены автором под той или иной лицензией, дополненные несколькими скриптами (которые предоставлены майнтенером пакета), обеспечивающими сборку пакета. </text:p>
      <text:p text:style-name="Text_20_body">Все скрипты, файлы итп, относящиеся к сборке пакета в системе Debian традиционно располагаются в подкаталоге debian/ вместе с исходными текстами. </text:p>
      <text:p text:style-name="Text_20_body">Src-пакет Debian, обычно состоит из нескольких файлов: </text:p>
      <text:p text:style-name="Text_20_body">package-version.dsc - текстовый файл, включающий в себя перечень остальных необходимых файлов; </text:p>
      <text:p text:style-name="Text_20_body">package-version.orig.tar.gz - архив с исходными текстами программы; </text:p>
      <text:p text:style-name="Text_20_body">package-version.diff.gz - патч на архив с исходными текстами программы, добавляющий в них вышеупомянутый каталог debian/, а так же возможно содержащий исправления внесенные в исходные тексты майнтенером. </text:p>
      <text:p text:style-name="Text_20_body"><text:span text:style-name="Strong_20_Emphasis">Примечание</text:span>: Некоторые включают каталог debian/ прямо в архив с исходными кодами. Это в основном касается программ разработанных специально для Debian. В таком случае вместо файлов .orig.tar.gz и .diff.gz будет один файл package-version.tar.gz.</text:p>
      <text:p text:style-name="Text_20_body">Чтобы получить и распаковать исходные тексты пакета, можно выполнить следующее:</text:p>
      <table:table table:style-name="Table">
        <table:table-column table:style-name="odt_auto_style_table_column_2_1"/>
        <table:table-row>
          <table:table-cell office:value-type="string" table:style-name="tablecell">
            <text:p text:style-name="Preformatted_20_Text">zps@debian:~/workspace$ apt-get source fluxbox<text:line-break/>Чтение списков пакетов... Готово<text:line-break/>Построение дерева зависимостей... Готово<text:line-break/>Нужно загрузить 950kB архивов с исходными текстами.<text:line-break/>Получено:1 http://ftp.fi.debian.org etch/main fluxbox 0.9.14-1.2 (dsc) [882B]<text:line-break/>Получено:2 http://ftp.fi.debian.org etch/main fluxbox 0.9.14-1.2 (tar) [932kB]<text:line-break/>Получено:3 http://ftp.fi.debian.org etch/main fluxbox 0.9.14-1.2 (diff) [16,9kB]<text:line-break/>Получено 950kB за 0s (1282kB/c)<text:line-break/>gpg: Signature made Птн 26 Май 2006 19:25:59 MSD using DSA key ID 68FD549F<text:line-break/>gpg: Can't check signature: public key not found<text:line-break/>dpkg-source: extracting fluxbox in fluxbox-0.9.14<text:line-break/>dpkg-source: unpacking fluxbox_0.9.14.orig.tar.gz<text:line-break/>dpkg-source: applying ./fluxbox_0.9.14-1.2.diff.gz<text:line-break/>zps@debian:~/workspace$</text:p>
          </table:table-cell>
        </table:table-row>
      </table:table>
      <text:p text:style-name="Text_20_body">Однако, это не единственный способ получить данный пакет. Его можно скачать со странички <text:a xlink:type="simple" xlink:href="http://packages.debian.org/stable/x11/fluxbox" text:style-name="Internet_20_link" text:visited-style-name="Visited_20_Internet_20_Link">http://packages.debian.org/stable/x11/fluxbox</text:a>. Внизу этой странички размещена ссылка на бинарный пакет для системы Debian. Однако если присмотреться, то справа можно увидеть раздел “Загрузка пакета исходного кода”, где можно как раз скачать теже три файла, что мы получили во время apt-get source fluxbox. А именно:</text:p>
      <text:list text:style-name="List_20_1" text:continue-numbering="false">
        <text:list-item>
          <text:p text:style-name="List_20_1_Content_First"> fluxbox_0.9.14-1.2.dsc</text:p>
        </text:list-item>
        <text:list-item>
          <text:p text:style-name="List_20_1_Content"> fluxbox_0.9.14.orig.tar.gz</text:p>
        </text:list-item>
        <text:list-item>
          <text:p text:style-name="List_20_1_Content_Last"> fluxbox_0.9.14-1.2.diff.gz</text:p>
        </text:list-item>
      </text:list>
      <text:p text:style-name="Text_20_body">Скачав эти файлики вручную, их необходимо распаковать. Для этого необходимо выполнить команду:
dpkg-source -x fluxbox_0.9.14-1.2.dsc </text:p>
      <text:p text:style-name="Text_20_body">результатом распаковки будет каталог fluxbox-0.9.14</text:p>
      <text:p text:style-name="Preformatted_20_Text">zps@debian:~/workspace/fluxbox-0.9.14$ ls -la<text:line-break/>итого 1788<text:line-break/>drwxr-xr-x<text:s text:c="2"/>8 zps zps<text:s text:c="3"/>4096 2007-12-09 09:52 .<text:line-break/>drwxr-xr-x<text:s text:c="2"/>5 zps zps<text:s text:c="3"/>4096 2007-12-09 09:52 ..<text:line-break/>-rw-r--r--<text:s text:c="2"/>1 zps zps<text:s text:c="3"/>8962 2005-10-01 09:31 acinclude.m4<text:line-break/>-rw-r--r--<text:s text:c="2"/>1 zps zps 253728 2005-10-01 09:31 aclocal.m4<text:line-break/>-rw-r--r--<text:s text:c="2"/>1 zps zps<text:s text:c="3"/>3870 2005-10-01 09:31 AUTHORS<text:line-break/>-rw-r--r--<text:s text:c="2"/>1 zps zps 164677 2005-10-01 09:31 ChangeLog<text:line-break/>-rwxr-xr-x<text:s text:c="2"/>1 zps zps<text:s text:c="2"/>44252 2005-10-01 09:31 config.guess<text:line-break/>-rw-r--r--<text:s text:c="2"/>1 zps zps<text:s text:c="3"/>5812 2005-10-01 09:31 config.h.in<text:line-break/>-rwxr-xr-x<text:s text:c="2"/>1 zps zps<text:s text:c="2"/>31803 2005-10-01 09:31 config.sub<text:line-break/>-rwxr-xr-x<text:s text:c="2"/>1 zps zps 850466 2005-10-01 09:31 configure<text:line-break/>-rw-r--r--<text:s text:c="2"/>1 zps zps<text:s text:c="2"/>17671 2005-10-01 09:31 configure.in<text:line-break/>-rw-r--r--<text:s text:c="2"/>1 zps zps<text:s text:c="3"/>2242 2005-10-01 09:31 COPYING<text:line-break/>drwxr-xr-x<text:s text:c="2"/>3 zps zps<text:s text:c="3"/>4096 2007-12-09 09:52 data<text:line-break/>drwxr-xr-x<text:s text:c="2"/>3 zps zps<text:s text:c="3"/>4096 2007-12-09 09:52 **debian**<text:line-break/>-rwxr-xr-x<text:s text:c="2"/>1 zps zps<text:s text:c="2"/>12117 2005-10-01 09:31 depcomp<text:line-break/>drwxr-xr-x<text:s text:c="2"/>3 zps zps<text:s text:c="3"/>4096 2007-12-09 09:52 doc<text:line-break/>-rw-r--r--<text:s text:c="2"/>1 zps zps<text:s text:c="3"/>4193 2005-10-01 09:31 INSTALL<text:line-break/>-rwxr-xr-x<text:s text:c="2"/>1 zps zps<text:s text:c="3"/>5584 2005-10-01 09:31 install-sh<text:line-break/>-rwxr-xr-x<text:s text:c="2"/>1 zps zps<text:s text:c="2"/>97712 2005-10-01 09:31 ltconfig<text:line-break/>-rw-r--r--<text:s text:c="2"/>1 zps zps 189680 2005-10-01 09:31 ltmain.sh<text:line-break/>-rw-r--r--<text:s text:c="2"/>1 zps zps<text:s text:c="4"/>292 2005-10-01 09:31 Makefile.am<text:line-break/>-rw-r--r--<text:s text:c="2"/>1 zps zps<text:s text:c="2"/>20552 2005-10-01 09:31 Makefile.in<text:line-break/>-rwxr-xr-x<text:s text:c="2"/>1 zps zps<text:s text:c="3"/>6274 2005-10-01 09:31 missing<text:line-break/>-rwxr-xr-x<text:s text:c="2"/>1 zps zps<text:s text:c="4"/>726 2005-10-01 09:31 mkinstalldirs<text:line-break/>-rw-r--r--<text:s text:c="2"/>1 zps zps<text:s text:c="3"/>2469 2005-10-01 09:31 NEWS<text:line-break/>drwxr-xr-x 26 zps zps<text:s text:c="3"/>4096 2007-12-09 09:52 nls<text:line-break/>-rw-r--r--<text:s text:c="2"/>1 zps zps<text:s text:c="3"/>2350 2005-10-01 09:31 README<text:line-break/>drwxr-xr-x<text:s text:c="2"/>3 zps zps<text:s text:c="3"/>4096 2007-12-09 09:52 src<text:line-break/>-rw-r--r--<text:s text:c="2"/>1 zps zps<text:s text:c="3"/>2130 2005-10-01 09:31 TODO<text:line-break/>drwxr-xr-x<text:s text:c="2"/>3 zps zps<text:s text:c="3"/>4096 2007-12-09 09:52 util<text:line-break/>-rw-r--r--<text:s text:c="2"/>1 zps zps<text:s text:c="3"/>2657 2005-10-01 09:31 version.h.in</text:p>
      <text:p text:style-name="Text_20_body">Следует обратить внимаение, что в данном случае каталог debian уже присутствует и содержит все файлики, необходимые для сборки из этого каталога, набора бинарных пакетов.</text:p>
      <text:p text:style-name="Preformatted_20_Text">zps@debian:~/workspace/fluxbox-0.9.14$ ls -la debian/<text:line-break/>итого 148<text:line-break/>drwxr-xr-x 3 zps zps<text:s text:c="2"/>4096 2007-12-09 09:52 .<text:line-break/>drwxr-xr-x 8 zps zps<text:s text:c="2"/>4096 2007-12-09 09:52 ..<text:line-break/>-rw-r--r-- 1 zps zps 11963 2007-12-09 09:52 changelog<text:line-break/>-rw-r--r-- 1 zps zps<text:s text:c="5"/>2 2007-12-09 09:52 compat<text:line-break/>-rw-r--r-- 1 zps zps<text:s text:c="2"/>1002 2007-12-09 09:52 control<text:line-break/>-rw-r--r-- 1 zps zps<text:s text:c="2"/>4162 2007-12-09 09:52 convertkeys<text:line-break/>-rw-r--r-- 1 zps zps<text:s text:c="2"/>2422 2007-12-09 09:52 copyright<text:line-break/>-rw-r--r-- 1 zps zps<text:s text:c="3"/>325 2007-12-09 09:52 defaults.hh<text:line-break/>-rw-r--r-- 1 zps zps<text:s text:c="3"/>569 2007-12-09 09:52 diff<text:line-break/>-rw-r--r-- 1 zps zps<text:s text:c="4"/>64 2007-12-09 09:52 dirs<text:line-break/>-rw-r--r-- 1 zps zps<text:s text:c="3"/>235 2007-12-09 09:52 fluxbox.desktop<text:line-break/>-rw-r--r-- 1 zps zps<text:s text:c="3"/>102 2007-12-09 09:52 fluxbox.menu<text:line-break/>-rw-r--r-- 1 zps zps<text:s text:c="2"/>1177 2007-12-09 09:52 fluxbox.menu-method<text:line-break/>-rw-r--r-- 1 zps zps 35125 2007-12-09 09:52 fluxbox.menu-sample<text:line-break/>-rw-r--r-- 1 zps zps<text:s text:c="4"/>66 2007-12-09 09:52 fluxbox.menu-user<text:line-break/>-rw-r--r-- 1 zps zps<text:s text:c="2"/>1670 2007-12-09 09:52 fluxbox.postinst<text:line-break/>-rw-r--r-- 1 zps zps<text:s text:c="3"/>623 2007-12-09 09:52 fluxbox.postrm<text:line-break/>-rw-r--r-- 1 zps zps<text:s text:c="3"/>357 2007-12-09 09:52 fluxbox.preinst<text:line-break/>-rw-r--r-- 1 zps zps<text:s text:c="3"/>367 2007-12-09 09:52 fluxbox.prerm<text:line-break/>-rw-r--r-- 1 zps zps<text:s text:c="3"/>939 2007-12-09 09:52 menu-icons.patch<text:line-break/>drwxr-xr-x 2 zps zps<text:s text:c="2"/>4096 2007-12-09 09:52 old<text:line-break/>-rw-r--r-- 1 zps zps<text:s text:c="3"/>351 2007-12-09 09:52 README.Debian<text:line-break/>-rwxr-xr-x 1 zps zps<text:s text:c="2"/>1542 2007-12-09 09:52 rules<text:line-break/>-rw-r--r-- 1 zps zps<text:s text:c="3"/>535 2007-12-09 09:52 system.fluxbox-menu<text:line-break/>-rw-r--r-- 1 zps zps<text:s text:c="3"/>537 2007-12-09 09:52 .todo<text:line-break/>-rw-r--r-- 1 zps zps<text:s text:c="3"/>109 2007-12-09 09:52 watch</text:p>
      <text:p text:style-name="Text_20_body">Стоит отметить, что в случае с fluxbox, каталог debian запакован в fluxbox_0.9.14-1.2.diff.gz</text:p>
      <text:p text:style-name="Text_20_body">Содержимое файлика control(<text:a xlink:type="simple" xlink:href="http://www.debian.org/doc/debian-policy/ch-controlfields.html" text:style-name="Internet_20_link" text:visited-style-name="Visited_20_Internet_20_Link">Описание формата control</text:a>):</text:p>
      <table:table table:style-name="Table">
        <table:table-column table:style-name="odt_auto_style_table_column_3_1"/>
        <table:table-row>
          <table:table-cell office:value-type="string" table:style-name="tablecell">
            <text:p text:style-name="Preformatted_20_Text">zps<text:span text:style-name="highlight_sy0">@</text:span>debian:~<text:span text:style-name="highlight_sy0">/</text:span>workspace<text:span text:style-name="highlight_sy0">/</text:span>fluxbox-0.9.14<text:span text:style-name="highlight_sy0">/</text:span>debian$ <text:span text:style-name="highlight_kw2">cat</text:span> control<text:line-break/>Source: fluxbox<text:line-break/>Section: x11<text:line-break/>Priority: optional<text:line-break/>Maintainer: Matt Hope <text:span text:style-name="highlight_sy0">&lt;</text:span>dopey<text:span text:style-name="highlight_sy0">@</text:span>debian.org<text:span text:style-name="highlight_sy0">&gt;</text:span><text:line-break/>Uploaders: Matt Hope <text:span text:style-name="highlight_sy0">&lt;</text:span>dopey<text:span text:style-name="highlight_sy0">@</text:span>debian.org<text:span text:style-name="highlight_sy0">&gt;</text:span>, martin f. krafft <text:span text:style-name="highlight_sy0">&lt;</text:span>madduck<text:span text:style-name="highlight_sy0">@</text:span>debian.org<text:span text:style-name="highlight_sy0">&gt;</text:span><text:line-break/>Build-Depends: libx11-dev, libxext-dev, libxft-dev, libxinerama-dev, libxpm-dev, libxrandr-dev, x-dev, libxt-dev, debhelper <text:span text:style-name="highlight_br0">(</text:span><text:span text:style-name="highlight_sy0">&gt;</text:span>=3.0.0<text:span text:style-name="highlight_br0">)</text:span>, libxft-dev, libx11-dev, libxext-dev, libxft-dev, libxinerama-dev, libxpm-dev, libxrandr-dev, x-dev, libimlib2-dev, libgtk2.0-dev, cdbs<text:line-break/>Standards-Version: 3.6.1.1<text:line-break/> <text:line-break/>Package: fluxbox<text:line-break/>Architecture: any<text:line-break/>Provides: x-window-manager<text:line-break/>Suggests: fluxconf, fbpager, fbdesk, xfonts-artwiz<text:line-break/>Depends: menu <text:span text:style-name="highlight_br0">(</text:span><text:span text:style-name="highlight_sy0">&gt;</text:span>=2.1.19<text:span text:style-name="highlight_br0">)</text:span>, <text:span text:style-name="highlight_co1">${shlibs:Depends}</text:span><text:line-break/>Conflicts: menu <text:span text:style-name="highlight_br0">(</text:span><text:span text:style-name="highlight_sy0">&lt;&lt;</text:span>2.1.9-<text:span text:style-name="highlight_nu0">1</text:span><text:span text:style-name="highlight_br0">)</text:span><text:line-break/>Description: Highly configurable and low resource X11 Window manager<text:line-break/> Fairly similar to blackbox, from <text:span text:style-name="highlight_kw2">which</text:span> it is derived, but has been<text:line-break/> extended with features such <text:span text:style-name="highlight_kw2">as</text:span> pwm-style window tabs, configurable<text:line-break/> key bindings, toolbar, and an iconbar. It also includes some cosmetic<text:line-break/> fixes over blackbox.<text:line-break/> .<text:line-break/> This package contains support <text:span text:style-name="highlight_kw1">for</text:span> Gnome and KDE.</text:p>
          </table:table-cell>
        </table:table-row>
      </table:table>
      <text:p text:style-name="Text_20_body"><text:a xlink:type="simple" xlink:href="http://www.debian.org/doc/debian-policy/ch-source.html#s-debianrules" text:style-name="Internet_20_link" text:visited-style-name="Visited_20_Internet_20_Link"> Описание rules</text:a>, содержимое файлика rules:</text:p>
      <table:table table:style-name="Table">
        <table:table-column table:style-name="odt_auto_style_table_column_4_1"/>
        <table:table-row>
          <table:table-cell office:value-type="string" table:style-name="tablecell">
            <text:p text:style-name="Preformatted_20_Text">zps<text:span text:style-name="highlight_sy0">@</text:span>debian<text:span text:style-name="highlight_sy0">:</text:span>~<text:span text:style-name="highlight_sy0">/</text:span>workspace<text:span text:style-name="highlight_sy0">/</text:span>fluxbox<text:span text:style-name="highlight_sy0">-</text:span>0<text:span text:style-name="highlight_sy0">.</text:span>9<text:span text:style-name="highlight_sy0">.</text:span>14<text:span text:style-name="highlight_sy0">/</text:span>debian<text:span text:style-name="highlight_re0">$ </text:span>cat rules<text:line-break/><text:span text:style-name="highlight_co1">#!/usr/bin/make -f</text:span><text:line-break/> <text:line-break/><text:span text:style-name="highlight_co1">#</text:span><text:line-break/> <text:line-break/><text:span text:style-name="highlight_kw1">include</text:span> <text:span text:style-name="highlight_sy0">/</text:span>usr<text:span text:style-name="highlight_sy0">/</text:span>share<text:span text:style-name="highlight_sy0">/</text:span>cdbs<text:span text:style-name="highlight_sy0">/</text:span><text:span text:style-name="highlight_nu0">1</text:span><text:span text:style-name="highlight_sy0">/</text:span>rules<text:span text:style-name="highlight_sy0">/</text:span>debhelper<text:span text:style-name="highlight_sy0">.</text:span>mk<text:line-break/><text:span text:style-name="highlight_kw1">include</text:span> <text:span text:style-name="highlight_sy0">/</text:span>usr<text:span text:style-name="highlight_sy0">/</text:span>share<text:span text:style-name="highlight_sy0">/</text:span>cdbs<text:span text:style-name="highlight_sy0">/</text:span><text:span text:style-name="highlight_nu0">1</text:span><text:span text:style-name="highlight_sy0">/</text:span>rules<text:span text:style-name="highlight_sy0">/</text:span>simple<text:span text:style-name="highlight_sy0">-</text:span>patchsys<text:span text:style-name="highlight_sy0">.</text:span>mk<text:line-break/><text:span text:style-name="highlight_kw1">include</text:span> <text:span text:style-name="highlight_sy0">/</text:span>usr<text:span text:style-name="highlight_sy0">/</text:span>share<text:span text:style-name="highlight_sy0">/</text:span>cdbs<text:span text:style-name="highlight_sy0">/</text:span><text:span text:style-name="highlight_nu0">1</text:span><text:span text:style-name="highlight_sy0">/</text:span>class<text:span text:style-name="highlight_sy0">/</text:span>autotools<text:span text:style-name="highlight_sy0">.</text:span>mk<text:line-break/> <text:line-break/>DEB_CONFIGURE_SYSCONFDIR <text:span text:style-name="highlight_sy0">:=</text:span> <text:span text:style-name="highlight_sy0">/</text:span>etc<text:span text:style-name="highlight_sy0">/</text:span>X11<text:span text:style-name="highlight_sy0">/</text:span>fluxbox<text:line-break/> <text:line-break/>DEB_CONFIGURE_EXTRA_FLAGS <text:span text:style-name="highlight_sy0">:=</text:span> <text:span text:style-name="highlight_sy0">--</text:span>enable<text:span text:style-name="highlight_sy0">-</text:span>xinerama <text:span text:style-name="highlight_sy0">--</text:span>enable<text:span text:style-name="highlight_sy0">-</text:span>nls<text:line-break/> <text:line-break/><text:span text:style-name="highlight_co1"># DEB_MAKE_ENVVARS := \</text:span><text:line-break/><text:span text:style-name="highlight_co1">#<text:s text:c="7"/>DEFAULT_MENU=$(DEB_CONFIGURE_SYSCONFDIR)/fluxbox-menu \</text:span><text:line-break/><text:span text:style-name="highlight_co1">#<text:s text:c="7"/>DEFAULT_KEYSFILE=$(DEB_CONFIGURE_SYSCONFDIR)/keys \</text:span><text:line-break/><text:span text:style-name="highlight_co1">#<text:s text:c="7"/>DEFAULT_INITFILE=$(DEB_CONFIGURE_SYSCONFDIR)/init \</text:span><text:line-break/> <text:line-break/><text:span text:style-name="highlight_co1"># DEB_INSTALL_DOCS_ALL := README</text:span><text:line-break/> <text:line-break/>CXXFLAGS <text:span text:style-name="highlight_sy0">:=</text:span> <text:span text:style-name="highlight_sy0">-</text:span>O2 <text:span text:style-name="highlight_sy0">-</text:span>ffunction<text:span text:style-name="highlight_sy0">-</text:span>sections<text:line-break/> <text:line-break/> <text:line-break/><text:span text:style-name="highlight_co1"># this gets run after './configure' but before 'make'</text:span><text:line-break/>common<text:span text:style-name="highlight_sy0">-</text:span>configure<text:span text:style-name="highlight_sy0">-</text:span>arch<text:span text:style-name="highlight_sy0">::</text:span><text:line-break/><text:s text:c="8"/>cp <text:span text:style-name="highlight_sy0">./</text:span>debian<text:span text:style-name="highlight_sy0">/</text:span>defaults<text:span text:style-name="highlight_sy0">.</text:span>hh <text:span text:style-name="highlight_sy0">./</text:span>src<text:span text:style-name="highlight_sy0">/</text:span>defaults<text:span text:style-name="highlight_sy0">.</text:span>hh<text:line-break/> <text:line-break/> <text:line-break/>install<text:span text:style-name="highlight_sy0">/</text:span>fluxbox<text:span text:style-name="highlight_sy0">::</text:span><text:line-break/><text:s text:c="8"/>cp <text:span text:style-name="highlight_sy0">./</text:span>debian<text:span text:style-name="highlight_sy0">/</text:span>convertkeys debian<text:span text:style-name="highlight_sy0">/</text:span>fluxbox<text:span text:style-name="highlight_sy0">/</text:span>usr<text:span text:style-name="highlight_sy0">/</text:span>share<text:span text:style-name="highlight_sy0">/</text:span>doc<text:span text:style-name="highlight_sy0">/</text:span>fluxbox<text:span text:style-name="highlight_sy0">/</text:span><text:line-break/> <text:line-break/><text:s text:c="8"/>for i in init keys <text:span text:style-name="highlight_sy0">;</text:span> do mv debian<text:span text:style-name="highlight_sy0">/</text:span>fluxbox<text:span text:style-name="highlight_sy0">/</text:span>usr<text:span text:style-name="highlight_sy0">/</text:span>share<text:span text:style-name="highlight_sy0">/</text:span>fluxbox<text:span text:style-name="highlight_sy0">/</text:span><text:span text:style-name="highlight_re0">$$</text:span>i debian<text:span text:style-name="highlight_sy0">/</text:span>fluxbox<text:span text:style-name="highlight_sy0">/</text:span>etc<text:span text:style-name="highlight_sy0">/</text:span>X11<text:span text:style-name="highlight_sy0">/</text:span>fluxbox<text:span text:style-name="highlight_sy0">/</text:span><text:span text:style-name="highlight_re0">$$</text:span>i <text:span text:style-name="highlight_sy0">;</text:span> done<text:line-break/> <text:line-break/><text:s text:c="8"/><text:span text:style-name="highlight_co1"># Menu stuff</text:span><text:line-break/><text:s text:c="8"/>cp <text:span text:style-name="highlight_sy0">./</text:span>debian<text:span text:style-name="highlight_sy0">/</text:span>system<text:span text:style-name="highlight_sy0">.</text:span>fluxbox<text:span text:style-name="highlight_sy0">-</text:span>menu debian<text:span text:style-name="highlight_sy0">/</text:span>fluxbox<text:span text:style-name="highlight_sy0">/</text:span>etc<text:span text:style-name="highlight_sy0">/</text:span>X11<text:span text:style-name="highlight_sy0">/</text:span>fluxbox<text:span text:style-name="highlight_sy0">/</text:span><text:line-break/><text:s text:c="8"/>cp <text:span text:style-name="highlight_sy0">./</text:span>debian<text:span text:style-name="highlight_sy0">/</text:span>fluxbox<text:span text:style-name="highlight_sy0">.</text:span>menu<text:span text:style-name="highlight_sy0">-</text:span>user debian<text:span text:style-name="highlight_sy0">/</text:span>fluxbox<text:span text:style-name="highlight_sy0">/</text:span>etc<text:span text:style-name="highlight_sy0">/</text:span>X11<text:span text:style-name="highlight_sy0">/</text:span>fluxbox<text:span text:style-name="highlight_sy0">/</text:span><text:line-break/> <text:line-break/><text:s text:c="8"/><text:span text:style-name="highlight_co1"># We use menu file generated by the 'menu' package.</text:span><text:line-break/><text:s text:c="8"/><text:span text:style-name="highlight_sy0">-</text:span>mv <text:span text:style-name="highlight_sy0">./</text:span>debian<text:span text:style-name="highlight_sy0">/</text:span>fluxbox<text:span text:style-name="highlight_sy0">/</text:span>usr<text:span text:style-name="highlight_sy0">/</text:span>bin<text:span text:style-name="highlight_sy0">/</text:span>fluxbox<text:span text:style-name="highlight_sy0">-</text:span>generate_menu <text:span text:style-name="highlight_sy0">./</text:span>debian<text:span text:style-name="highlight_sy0">/</text:span>fluxbox<text:span text:style-name="highlight_sy0">/</text:span>usr<text:span text:style-name="highlight_sy0">/</text:span>share<text:span text:style-name="highlight_sy0">/</text:span>doc<text:span text:style-name="highlight_sy0">/</text:span>fluxbox<text:span text:style-name="highlight_sy0">/</text:span><text:line-break/><text:s text:c="8"/><text:span text:style-name="highlight_sy0">-</text:span>rm <text:span text:style-name="highlight_sy0">./</text:span>debian<text:span text:style-name="highlight_sy0">/</text:span>fluxbox<text:span text:style-name="highlight_sy0">/</text:span>usr<text:span text:style-name="highlight_sy0">/</text:span>share<text:span text:style-name="highlight_sy0">/</text:span>fluxbox<text:span text:style-name="highlight_sy0">/</text:span>menu<text:line-break/> <text:line-break/><text:s text:c="8"/>cp <text:span text:style-name="highlight_sy0">./</text:span>debian<text:span text:style-name="highlight_sy0">/</text:span>fluxbox<text:span text:style-name="highlight_sy0">.</text:span>desktop <text:span text:style-name="highlight_sy0">./</text:span>debian<text:span text:style-name="highlight_sy0">/</text:span>fluxbox<text:span text:style-name="highlight_sy0">/</text:span>usr<text:span text:style-name="highlight_sy0">/</text:span>share<text:span text:style-name="highlight_sy0">/</text:span>xsessions<text:span text:style-name="highlight_sy0">/</text:span><text:line-break/> <text:line-break/><text:s text:c="8"/><text:span text:style-name="highlight_co1"># Turn on anti-alias by default</text:span><text:line-break/><text:s text:c="8"/>echo <text:span text:style-name="highlight_st0">"session.screen0.antialias: true"</text:span> <text:span text:style-name="highlight_sy0">&gt;&gt;</text:span> <text:span text:style-name="highlight_sy0">./</text:span>debian<text:span text:style-name="highlight_sy0">/</text:span>fluxbox<text:span text:style-name="highlight_sy0">/</text:span>etc<text:span text:style-name="highlight_sy0">/</text:span>X11<text:span text:style-name="highlight_sy0">/</text:span>fluxbox<text:span text:style-name="highlight_sy0">/</text:span>init<text:line-break/> <text:line-break/><text:s text:c="8"/><text:span text:style-name="highlight_co1"># Some of the provided styles still use 'bsetroot' instead of 'fbsetroot'</text:span><text:line-break/><text:s text:c="8"/><text:span text:style-name="highlight_sy0">-</text:span>perl <text:span text:style-name="highlight_sy0">-</text:span>pi <text:span text:style-name="highlight_sy0">-</text:span>e <text:span text:style-name="highlight_st0">'s# bsetroot# fbsetroot#g'</text:span> <text:span text:style-name="highlight_sy0">./</text:span>debian<text:span text:style-name="highlight_sy0">/</text:span>fluxbox<text:span text:style-name="highlight_sy0">/</text:span>usr<text:span text:style-name="highlight_sy0">/</text:span>share<text:span text:style-name="highlight_sy0">/</text:span>fluxbox<text:span text:style-name="highlight_sy0">/</text:span>styles<text:span text:style-name="highlight_sy0">/*</text:span> <text:span text:style-name="highlight_sy0">||</text:span> true</text:p>
          </table:table-cell>
        </table:table-row>
      </table:table>
      <text:p text:style-name="Text_20_body">Для более детального ознакомления с содержанием файла rules, необходимо обратиться к первоисточнику (пакету fluxbox)</text:p>
      <text:p text:style-name="Text_20_body"><text:a xlink:type="simple" xlink:href="http://www.debian.org/doc/debian-policy/ch-source.html#s-dpkgchangelog" text:style-name="Internet_20_link" text:visited-style-name="Visited_20_Internet_20_Link"> Формат changelog</text:a>, содержимое changelog в пакете fluxbox:</text:p>
      <text:p text:style-name="Preformatted_20_Text">zps@debian:~/workspace/fluxbox-0.9.14/debian$ cat changelog<text:line-break/>fluxbox (0.9.14-1.2) unstable; urgency=low<text:line-break/><text:line-break/><text:s text:c="2"/>* NMU as part of the GCC 4.1 transition.<text:line-break/><text:s text:c="2"/>* Declare the namespace<text:line-break/><text:s text:c="11"/>(Closes: Bug#357490)<text:line-break/><text:line-break/> -- Martin Michlmayr &lt;tbm@cyrius.com&gt;<text:s text:c="2"/>Fri, 26 May 2006 16:08:18 +0200<text:line-break/><text:line-break/>fluxbox (0.9.14-1.1) unstable; urgency=low<text:line-break/><text:line-break/><text:s text:c="2"/>* Non-maintainer upload.<text:line-break/><text:s text:c="2"/>* Remove Build-Dependency on xlibs-dev (Closes: #346659).<text:line-break/><text:s text:c="2"/>* Credit and Big Thanks to Justin Pryzby &lt;justinpryzby@users.sourceforge.net&gt;<text:line-break/><text:s text:c="4"/>for the patch and testing.<text:line-break/><text:line-break/> -- Amaya Rodrigo Sastre &lt;amaya@debian.org&gt;<text:s text:c="2"/>Wed, 18 Jan 2006 16:24:27 +0100<text:line-break/><text:line-break/>fluxbox (0.9.14-1) unstable; urgency=low<text:line-break/><text:line-break/><text:s text:c="2"/>* New version from upstream<text:line-break/><text:s text:c="6"/>- Renames 'bsetroot' to 'fbsetroot'<text:line-break/><text:s text:c="11"/>(Closes: Bug#308052, Bug#309958, Bug#319094)<text:line-break/><text:s text:c="6"/>- Fixes to font handling<text:line-break/><text:s text:c="11"/>(Closes: Bug#262305, Bug#300531, Bug#295941)<text:line-break/><text:s text:c="2"/>* Updated fluxbox.desktop to use startfluxbox<text:line-break/><text:s text:c="11"/>(Closes: Bug#314644)<text:line-break/><text:line-break/> -- Matt Hope &lt;dopey@debian.org&gt;<text:s text:c="2"/>Sat,<text:s text:c="2"/>1 Oct 2005 15:48:02 +1000<text:line-break/></text:p>
      <text:p text:style-name="Text_20_body">При сборке пакетов с исходными текстами часто используются утилиты <text:span text:style-name="Strong_20_Emphasis">deb-helper</text:span>
<text:a xlink:type="simple" xlink:href="http://www.debian.org/doc/debian-policy/ap-pkg-sourcepkg.html#s-pkg-sourcetools" text:style-name="Internet_20_link" text:visited-style-name="Visited_20_Internet_20_Link"> Подробное описание </text:a></text:p>
      <text:h text:style-name="Heading_20_2" text:outline-level="2"><text:bookmark-start text:name="__RefHeading___бинарный_пакет_3"/><text:bookmark-start text:name="бинарный_пакет"/>Бинарный пакет<text:bookmark-end text:name="__RefHeading___бинарный_пакет_3"/><text:bookmark-end text:name="бинарный_пакет"/></text:h>
      <text:p text:style-name="Text_20_body">Правильный путь — сборка из бинарного пакета из подготовленного каталога с исходниками. Все остальные пути — неправильные, хоть и существуют.</text:p>
      <text:p text:style-name="Text_20_body">В случае корректно сожержимого каталога debian, для сборки бинарного пакета достаточно вызвать в fluxbox-0.9.14 утилиуту <text:span text:style-name="Strong_20_Emphasis">deb-helper</text:span>-a под названием dpkg-buildpackage. Она начнет выполнять сборку согласно файлику rules и если всё будет хорошо и корректно на уровень выше рядом с каталогом fluxbox-0.9.14 мы получим собранный нами бинарный пакет.</text:p>
      <text:h text:style-name="Heading_20_2" text:outline-level="2"><text:bookmark-start text:name="__RefHeading___различия_между_пакетом_репозитария_slind_и_обычным_debian_4"/><text:bookmark-start text:name="различия_между_пакетом_репозитария_slind_и_обычным_debian"/>Различия между пакетом репозитария SLIND и обычным Debian<text:bookmark-end text:name="__RefHeading___различия_между_пакетом_репозитария_slind_и_обычным_debian_4"/><text:bookmark-end text:name="различия_между_пакетом_репозитария_slind_и_обычным_debian"/></text:h>
      <text:p text:style-name="Text_20_body">Основные различия заключаются в добавлении дополнительных полей в файлике control, необходимых при кросс-компиляции пакета внутри chroot.</text:p>
      <text:p text:style-name="Text_20_body">поле Sections (дополнительные значения):</text:p>
      <text:list text:style-name="List_20_1" text:continue-numbering="false">
        <text:list-item>
          <text:p text:style-name="List_20_1_Content_First"> <text:span text:style-name="Strong_20_Emphasis">host-tools</text:span>, for packages which are intended for compilation environment only (or mostly); examples: slindak, toolchain-package, gcc-4.1; </text:p>
        </text:list-item>
        <text:list-item>
          <text:p text:style-name="List_20_1_Content"> <text:span text:style-name="Strong_20_Emphasis">core</text:span> is for packages that are basic (do not misinterpret this for “essential” as quite a few of those are really essential to be installed on a target rootfs); examles: busybox, dash, procps; </text:p>
        </text:list-item>
        <text:list-item>
          <text:p text:style-name="List_20_1_Content"> <text:span text:style-name="Strong_20_Emphasis">gui</text:span> is for packages which are related to graphical interface (which is provided by x11 or alternatively, raw framebuffer IO like directfb); examples: freetype, libx11, xserver-kdrive; </text:p>
        </text:list-item>
        <text:list-item>
          <text:p text:style-name="List_20_1_Content"> <text:span text:style-name="Strong_20_Emphasis">debug</text:span> packages are those used for various diagnostics; examples: tcpdump, strace, libssl0.9.8-dbg; </text:p>
        </text:list-item>
        <text:list-item>
          <text:p text:style-name="List_20_1_Content"> <text:span text:style-name="Strong_20_Emphasis">security</text:span> is for packages which make use of strong cryptography to provide security features for target rootfs; examples: openssl, dropbear; </text:p>
        </text:list-item>
        <text:list-item>
          <text:p text:style-name="List_20_1_Content"> <text:span text:style-name="Strong_20_Emphasis">libdevel</text:span> is for development packages (e.g. library headers, static libraries); examples: zlib1g-dev, libncurses5-dev; </text:p>
        </text:list-item>
        <text:list-item>
          <text:p text:style-name="List_20_1_Content_Last"> <text:span text:style-name="Strong_20_Emphasis">doc</text:span> is for packages that put their documentation in a separate package; example: bash-doc. </text:p>
        </text:list-item>
      </text:list>
      <text:p text:style-name="Text_20_body">дополнительные поля:</text:p>
      <text:list text:style-name="List_20_1" text:continue-numbering="false">
        <text:list-item>
          <text:p text:style-name="List_20_1_Content_First"> <text:span text:style-name="Strong_20_Emphasis">XCS-Cross-Host-Build-Depends</text:span> – зависимости для сборки пакета</text:p>
        </text:list-item>
        <text:list-item>
          <text:p text:style-name="List_20_1_Content_Last"> <text:span text:style-name="Strong_20_Emphasis">XCS-Cross-Build-Depends</text:span> – зависимости на целевой платформе</text:p>
        </text:list-item>
      </text:list>
      <text:p text:style-name="Text_20_body">об этом пишут подробно с той стороны: <text:a xlink:type="simple" xlink:href="https://www.slind.org/Documentation:Packaging" text:style-name="Internet_20_link" text:visited-style-name="Visited_20_Internet_20_Link">https://www.slind.org/Documentation:Packaging</text:a></text:p>
      <text:h text:style-name="Heading_20_2" text:outline-level="2"><text:bookmark-start text:name="__RefHeading___вопросы_5"/><text:bookmark-start text:name="вопросы"/>Вопросы<text:bookmark-end text:name="__RefHeading___вопросы_5"/><text:bookmark-end text:name="вопросы"/></text:h>
      <text:p text:style-name="Text_20_body"><draw:frame draw:style-name="media" draw:name="1" text:anchor-type="as-char" draw:z-index="1" svg:width="" svg:rel-width="100%" svg:height="0cm"><draw:image xlink:href="Pictures/479d476e95a80439ccb8bea89ed8b5fd.svg" xlink:type="simple" xlink:show="embed" xlink:actuate="onLoad"/></draw:frame> написать все вопросы и ответы на них.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howtos:deb_building</dc:title>
  </office:meta>
</office:document-meta>
</file>