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c89289624b7d96cf010afbaa1b9b6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owtos:dnat"/><text:bookmark-start text:name="__RefHeading___dnat_и_с_чем_его_едят_1"/><text:bookmark-start text:name="dnat_и_с_чем_его_едят"/>DNAT и с чем его едят<text:bookmark-end text:name="__RefHeading___dnat_и_с_чем_его_едят_1"/><text:bookmark-end text:name="dnat_и_с_чем_его_едят"/></text:h>
      <text:p text:style-name="Text_20_body">Исходная ссылка: <text:a xlink:type="simple" xlink:href="http://www.koryazhma.ru/net/dimez/dnat/" text:style-name="Internet_20_link" text:visited-style-name="Visited_20_Internet_20_Link">http://www.koryazhma.ru/net/dimez/dnat/</text:a></text:p>
      <text:p text:style-name="Text_20_body">ДАНО: Локальная сеть, роутер с 2-мя сетевыми карточками(под управлением Linux), в одну карточку включен шнур, по которому идёт интернет <draw:frame draw:style-name="media" draw:name="0" text:anchor-type="as-char" draw:z-index="0" svg:width="" svg:rel-width="100%" svg:height="0cm"><draw:image xlink:href="Pictures/6c89289624b7d96cf010afbaa1b9b67c.svg" xlink:type="simple" xlink:show="embed" xlink:actuate="onLoad"/></draw:frame> Из роутера идёт второй шнур, который раздаёт этот интернет всей локалке.</text:p>
      <text:p text:style-name="Text_20_body">НАДО: “Пробросить” порт(либо вообще “выкинуть” машину наружу) внутрь локалки, то-есть обеспечить доступ извне(из дикого интернета) к какой-то локальной машине.</text:p>
      <text:p text:style-name="Text_20_body">РЕШЕНИЕ: Сразу скажу, что на ядрах 2.2.x это нормально не получается, только используя утилиты iproute2 Алексея Кузнецова(сам не пробовал, но, говорят, получается). Так что я рассматриваю вариант kernel-2.4.x + iptables.</text:p>
      <text:p text:style-name="Text_20_body"> Ставим ЯДРО (посвежее), в ядре включаем всё, что касаемо iptables, ставим IPTABLES(если ещё не поставлены, кстати, рекомендую ставить тоже самые свежие)</text:p>
      <text:p text:style-name="Text_20_body"><text:span text:style-name="Emphasis">Обозначения</text:span></text:p>
      <text:list text:style-name="List_20_1" text:continue-numbering="false">
        <text:list-item>
          <text:p text:style-name="List_20_1_Content_First"> $EXT_R_IP - внешний IP роутера</text:p>
        </text:list-item>
        <text:list-item>
          <text:p text:style-name="List_20_1_Content"> $LOCAL_IP - внутренний “фэйковый” адрес машины, которую надо “выкидывать” наружу</text:p>
        </text:list-item>
        <text:list-item>
          <text:p text:style-name="List_20_1_Content"> $PORT1 - Порт, на который будут заходить извне и попадать на локальную машину</text:p>
        </text:list-item>
        <text:list-item>
          <text:p text:style-name="List_20_1_Content_Last"> $PORT2 - Порт, который “выбрасывается” наружу(например, 80 - http, либо 21 - ftp)</text:p>
        </text:list-item>
      </text:list>
      <text:p text:style-name="Text_20_body">На роутере говорим следующие команды(от рута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y0">*</text:span> <text:span text:style-name="highlight_co0"># iptables -t nat -A PREROUTING -p tcp -d $EXT_R_IP --dport $PORT1 -j DNAT --to-destination $LOCAL_IP:$PORT2</text:span><text:line-break/><text:s text:c="2"/><text:span text:style-name="highlight_sy0">*</text:span> <text:span text:style-name="highlight_co0"># iptables -A FORWARD -i eth0 -d $LOCAL_IP -p tcp --dport $PORT2 -j ACCEPT</text:span></text:p>
          </table:table-cell>
        </table:table-row>
      </table:table>
      <text:p text:style-name="Text_20_body">Вуаля! Машина видна снаружи!</text:p>
      <text:p text:style-name="Text_20_body"><text:span text:style-name="Strong_20_Emphasis">!!!БОЛЬШОЕ ПРЕДУПРЕЖДЕНИЕ!!!</text:span></text:p>
      <text:p text:style-name="Text_20_body">Прежде чем “выкидывать” порт наружу - имеет смысл поставить на эту машину FIREWALL, либо поставить новую версию программы(web-сервер или прочее), которую случайно не поломают.</text:p>
      <text:p text:style-name="Text_20_body">Вариант #2 - требуется вообще “выкинуть” машину наружу, но административными мерами(то есть, не трогая самой машины)</text:p>
      <text:p text:style-name="Text_20_body"><text:span text:style-name="Strong_20_Emphasis"> Тут ЕЩЁ БОЛЬШЕЕ ПРЕДУПРЕЖДЕНИЕ!!! </text:span>
Это гораздо опаснее, чем обычный “проброс” порта - так что ставить нормальный FIREWALL просто необходимость, а не прихоть!!!
Обозначения</text:p>
      <text:list text:style-name="List_20_1" text:continue-numbering="false">
        <text:list-item>
          <text:p text:style-name="List_20_1_Content_First"> $IFACE - внешний сетевой интерфейс на роутере(например, eth0)</text:p>
        </text:list-item>
        <text:list-item>
          <text:p text:style-name="List_20_1_Content_Last"> $NEW_IP - новый IP, на который будем “сажать” “выведенную” машину из локалки</text:p>
        </text:list-item>
      </text:list>
      <text:p text:style-name="Text_20_body">(не может же она жить без IP :)(Если провайдер дал Вам больше одного внешнего IP-адреса)</text:p>
      <text:list text:style-name="List_20_1" text:continue-numbering="false">
        <text:list-item>
          <text:p text:style-name="List_20_1_Content_First"> NM,$GW - соответственно, broadcast,netmask,gateway, который выдаёт провайдер(в общих чертах)</text:p>
        </text:list-item>
        <text:list-item>
          <text:p text:style-name="List_20_1_Content_Last"> $LOCAL_IP - тоже самое, что и вверху</text:p>
        </text:list-item>
      </text:list>
      <text:p text:style-name="Text_20_body">Сначала надо сделать alias(у нас же нет третьей сетевой карточки) сетевого интерфейса(все команды - от рута, естественно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ifconfig $IFACE:0 $NEW_IP netmask $NM broadcast $BC</text:span><text:line-break/><text:span text:style-name="highlight_co0"># route add $NEW_IP gw $GW netmask 0.0.0.0 metric 1 dev $IFACE:0</text:span><text:line-break/><text:span text:style-name="highlight_co0"># iptables -t nat -A PREROUTING -p tcp -d $NEW_IP -j DNAT --to-destination $LOCAL_IP</text:span><text:line-break/><text:span text:style-name="highlight_co0"># iptables -A FORWARD -i eth0 -d $LOCAL_IP -j ACCEPT</text:span></text:p>
          </table:table-cell>
        </table:table-row>
      </table:table>
      <text:p text:style-name="Text_20_body">Ещё можно написать скрипт, который легко опускает/поднимает DNAT</text:p>
      <text:p text:style-name="Text_20_body">—cat-/etc/rc.d/rc.dnat—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1">$IFACE</text:span>=eth0<text:line-break/><text:span text:style-name="highlight_re1">$LOCAL_IP</text:span>=<text:span text:style-name="highlight_st0">"192.168.1.251"</text:span><text:line-break/><text:span text:style-name="highlight_re1">$NEW_IP</text:span>=<text:span text:style-name="highlight_st0">"q.w.e.r"</text:span><text:line-break/><text:span text:style-name="highlight_re1">$NM</text:span>=<text:span text:style-name="highlight_st0">"a.s.d.f"</text:span><text:line-break/><text:span text:style-name="highlight_re1">$BC</text:span>=<text:span text:style-name="highlight_st0">"z.x.c.v"</text:span><text:line-break/><text:span text:style-name="highlight_re1">$GW</text:span>=<text:span text:style-name="highlight_st0">"p.o.i.u"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op'</text:span><text:span text:style-name="highlight_br0">)</text:span><text:line-break/><text:s text:c="8"/>iptables <text:span text:style-name="highlight_re5">-D</text:span> FORWARD <text:span text:style-name="highlight_re5">-i</text:span> eth0 <text:span text:style-name="highlight_re5">-d</text:span> <text:span text:style-name="highlight_re1">$LOCAL_IP</text:span> <text:span text:style-name="highlight_re5">-j</text:span> ACCEPT<text:line-break/><text:s text:c="8"/>iptables <text:span text:style-name="highlight_re5">-t</text:span> nat <text:span text:style-name="highlight_re5">-D</text:span> PREROUTING <text:span text:style-name="highlight_re5">-p</text:span> tcp <text:span text:style-name="highlight_re5">-d</text:span> <text:span text:style-name="highlight_re1">$NEW_IP</text:span> <text:span text:style-name="highlight_re5">-j</text:span> DNAT <text:span text:style-name="highlight_re5">--to-destination</text:span> <text:span text:style-name="highlight_re1">$LOCAL_IP</text:span><text:line-break/><text:s text:c="8"/>route del <text:span text:style-name="highlight_re1">$NEW_IP</text:span> gw <text:span text:style-name="highlight_re1">$GW</text:span> netmask 0.0.0.0 metric <text:span text:style-name="highlight_nu0">1</text:span> dev <text:span text:style-name="highlight_re1">$IFACE</text:span>:<text:span text:style-name="highlight_nu0">0</text:span><text:line-break/><text:s text:c="8"/><text:span text:style-name="highlight_kw2">ifconfig</text:span> <text:span text:style-name="highlight_re1">$IFACE</text:span>:<text:span text:style-name="highlight_nu0">0</text:span> down<text:line-break/><text:s text:c="8"/><text:span text:style-name="highlight_sy0">;;</text:span><text:line-break/><text:s text:c="8"/><text:span text:style-name="highlight_st_h">'start'</text:span><text:span text:style-name="highlight_br0">)</text:span><text:line-break/><text:s text:c="8"/><text:span text:style-name="highlight_kw2">ifconfig</text:span> <text:span text:style-name="highlight_re1">$IFACE</text:span>:<text:span text:style-name="highlight_nu0">0</text:span> <text:span text:style-name="highlight_re1">$NEW_IP</text:span> netmask <text:span text:style-name="highlight_re1">$NM</text:span> broadcast <text:span text:style-name="highlight_re1">$BC</text:span><text:line-break/><text:s text:c="8"/>route add <text:span text:style-name="highlight_re1">$NEW_IP</text:span> gw <text:span text:style-name="highlight_re1">$GW</text:span> netmask 0.0.0.0 metric <text:span text:style-name="highlight_nu0">1</text:span> dev <text:span text:style-name="highlight_re1">$IFACE</text:span>:<text:span text:style-name="highlight_nu0">0</text:span><text:line-break/><text:s text:c="8"/>iptables <text:span text:style-name="highlight_re5">-t</text:span> nat <text:span text:style-name="highlight_re5">-A</text:span> PREROUTING <text:span text:style-name="highlight_re5">-p</text:span> tcp <text:span text:style-name="highlight_re5">-d</text:span> <text:span text:style-name="highlight_re1">$NEW_IP</text:span> <text:span text:style-name="highlight_re5">-j</text:span> DNAT <text:span text:style-name="highlight_re5">--to-destination</text:span> <text:span text:style-name="highlight_re1">$LOCAL_IP</text:span><text:line-break/><text:s text:c="8"/>iptables <text:span text:style-name="highlight_re5">-A</text:span> FORWARD <text:span text:style-name="highlight_re5">-i</text:span> eth0 <text:span text:style-name="highlight_re5">-d</text:span> <text:span text:style-name="highlight_re1">$LOCAL_IP</text:span> <text:span text:style-name="highlight_re5">-j</text:span> ACCEPT<text:line-break/><text:s text:c="8"/><text:span text:style-name="highlight_sy0">;;</text:span><text:line-break/><text:s text:c="8"/><text:span text:style-name="highlight_st_h">'restart'</text:span><text:span text:style-name="highlight_br0">)</text:span><text:line-break/><text:s text:c="8"/><text:span text:style-name="highlight_re4">$0</text:span> stop <text:span text:style-name="highlight_sy0">&amp;&amp;</text:span> <text:span text:style-name="highlight_re4">$0</text:span> start<text:line-break/><text:s text:c="8"/><text:span text:style-name="highlight_sy0">;;</text:span><text:line-break/><text:s text:c="8"/><text:span text:style-name="highlight_sy0">*</text:span><text:span text:style-name="highlight_br0">)</text:span><text:line-break/><text:s text:c="8"/><text:span text:style-name="highlight_kw3">echo</text:span> <text:span text:style-name="highlight_st0">"usage $0 start|stop|restart"</text:span><text:line-break/><text:s text:c="8"/>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dnat</dc:title>
  </office:meta>
</office:document-meta>
</file>