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s:googleapi"/><text:bookmark-start text:name="__RefHeading___гугл-шмугл_1"/><text:bookmark-start text:name="гугл-шмугл"/>Гугл-шмугл<text:bookmark-end text:name="__RefHeading___гугл-шмугл_1"/><text:bookmark-end text:name="гугл-шмугл"/></text:h>
      <text:list text:style-name="List_20_1" text:continue-numbering="false">
        <text:list-item>
          <text:p text:style-name="LastListParagraph_List_20_1_Content_First"> <text:span text:style-name="Strong_20_Emphasis">Цель</text:span> - научиться добавлять в гугл-календарь новые события и напоминания, используя Google API</text:p>
        </text:list-item>
      </text:list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ist_20_1_Content_First"> я использую php-интерфейс. Он основан на Zend Framework и называется Zend gdata. </text:p>
        </text:list-item>
        <text:list-item>
          <text:p text:style-name="List_20_1_Content_Last"> <text:a xlink:type="simple" xlink:href="https://code.google.com/intl/ru/apis/gdata/articles/php_client_lib.html" text:style-name="Internet_20_link" text:visited-style-name="Visited_20_Internet_20_Link"> Руководство по установке</text:a>. Установка заключается в распаковке архива в c gdata в надежное место, доступное для чтения пользователем www-data и добавлением в Apache-конфиг php (php.conf) строчки</text:p>
        </text:list-item>
      </text:list>
      <text:p text:style-name="Text_20_body">  <text:span text:style-name="Source_20_Text">include_path = “/var/www/php-example/zendgdata/library:.:/usr/share/php5/”</text:span></text:p>
      <text:h text:style-name="Heading_20_3" text:outline-level="3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ist_20_1_Content_First"> Официальный <text:a xlink:type="simple" xlink:href="https://code.google.com/intl/ru/apis/calendar/data/1.0/developers_guide_php.html" text:style-name="Internet_20_link" text:visited-style-name="Visited_20_Internet_20_Link"> Ман</text:a></text:p>
        </text:list-item>
        <text:list-item>
          <text:p text:style-name="List_20_1_Content"> <text:a xlink:type="simple" xlink:href="http://googlecodesamples.com/?lang=PHP" text:style-name="Internet_20_link" text:visited-style-name="Visited_20_Internet_20_Link"> Example</text:a>. </text:p>
        </text:list-item>
        <text:list-item>
          <text:p text:style-name="List_20_1_Content"> Какой-никакой туториал есть на сайте <text:a xlink:type="simple" xlink:href="http://framework.zend.com/manual/en/zend.gdata.html" text:style-name="Internet_20_link" text:visited-style-name="Visited_20_Internet_20_Link"> Zend Framework</text:a></text:p>
        </text:list-item>
        <text:list-item>
          <text:p text:style-name="List_20_1_Content"> <text:a xlink:type="simple" xlink:href="http://framework.zend.com/apidoc/1.10/" text:style-name="Internet_20_link" text:visited-style-name="Visited_20_Internet_20_Link"> PhpDocumentor</text:a> - описание API, сгенерированное пыховским аналогом Javadoc</text:p>
        </text:list-item>
        <text:list-item>
          <text:p text:style-name="List_20_1_Content_Last"> <text:a xlink:type="simple" xlink:href="http://www.ibm.com/developerworks/xml/library/x-googleclndr/" text:style-name="Internet_20_link" text:visited-style-name="Visited_20_Internet_20_Link"> IBM manual</text:a></text:p>
        </text:list-item>
      </text:list>
      <text:h text:style-name="Heading_20_2" text:outline-level="2"><text:bookmark-start text:name="__RefHeading___как_можно_научиться_4"/><text:bookmark-start text:name="как_можно_научиться"/>Как можно научиться<text:bookmark-end text:name="__RefHeading___как_можно_научиться_4"/><text:bookmark-end text:name="как_можно_научиться"/></text:h>
      <text:h text:style-name="Heading_20_3" text:outline-level="3"><text:bookmark-start text:name="__RefHeading___списываем_куски_кода_из_примера_5"/><text:bookmark-start text:name="списываем_куски_кода_из_примера"/>Списываем куски кода из примера<text:bookmark-end text:name="__RefHeading___списываем_куски_кода_из_примера_5"/><text:bookmark-end text:name="списываем_куски_кода_из_примера"/></text:h>
      <text:list text:style-name="List_20_1" text:continue-numbering="false">
        <text:list-item>
          <text:p text:style-name="LastListParagraph_List_20_1_Content_First"> открываем пример и начинаем запускать его с разными параметрами с помощью php-cli. </text:p>
        </text:list-item>
      </text:list>
      <text:p text:style-name="Text_20_body">php-cli - это интерпретатор php, запускаемый из shell. Он бывает очень полезным, если надо проверить ошибки в своем скрипте на пыхе, а на браузер переключаться лень. В ubuntu ставится из пакета php-cli.</text:p>
      <text:list text:style-name="List_20_1" text:continue-numbering="false">
        <text:list-item>
          <text:p text:style-name="List_20_1_Content_First"> пример находится в $ZENDGDATA/demos/Zend/Gdata/Calendar.php</text:p>
        </text:list-item>
        <text:list-item>
          <text:p text:style-name="List_20_1_Content_Last"> сначала посмотрим, как использовать этот скрипт:</text:p>
        </text:list-item>
      </text:list>
      <text:p text:style-name="Text_20_body">  php -f Calendar.php </text:p>
      <text:p text:style-name="Preformatted_20_Text">Usage: php Calendar.php &lt;action&gt; [&lt;username&gt;] [&lt;password&gt;] [&lt;arg1&gt; &lt;arg2&gt; ...]<text:line-break/>Possible action values include:<text:line-break/>outputCalendar<text:line-break/>outputCalendarMagicCookie<text:line-break/>outputCalendarByDateRange<text:line-break/>outputCalendarByFullTextQuery<text:line-break/>outputCalendarList<text:line-break/>updateEvent<text:line-break/>deleteEventById<text:line-break/>deleteEventByUrl<text:line-break/>createEvent<text:line-break/>createQuickAddEvent<text:line-break/>createWebContentEvent<text:line-break/>createRecurringEvent<text:line-break/>setReminder<text:line-break/>addExtendedProperty</text:p>
      <text:list text:style-name="List_20_1" text:continue-numbering="false">
        <text:list-item>
          <text:p text:style-name="LastListParagraph_List_20_1_Content_First"> попробуем php Calendar.php createEvent - надо указать кучу дат, логин и пароль пользователя. </text:p>
        </text:list-item>
      </text:list>
      <text:p text:style-name="Preformatted_20_Text">Usage: php Calendar.php createEvent &lt;username&gt; &lt;password&gt; &lt;title&gt; &lt;description&gt; &lt;where&gt; &lt;startDate&gt; &lt;startTime&gt; &lt;endDate&gt; &lt;endTime&gt; &lt;tzOffset&gt;<text:line-break/>EXAMPLE: php Calendar.php createEvent &lt;username&gt; &lt;password&gt; 'Tennis with Beth' 'Meet for a quick lesson' 'On the courts' '2008-01-01' '10:00' '2008-01-01' '11:00' '-08'</text:p>
      <text:list text:style-name="List_20_1" text:continue-numbering="false">
        <text:list-item>
          <text:p text:style-name="LastListParagraph_List_20_1_Content_First"> Ну а теперь смотрим и наслаждаемся новым свежесозданным событием в Календаре! А затем лезем в код и смотрим, какие функции для этого вызывались.</text:p>
        </text:list-item>
      </text:list>
      <text:h text:style-name="Heading_20_2" text:outline-level="2"><text:bookmark-start text:name="__RefHeading___первая_личная_программа_6"/><text:bookmark-start text:name="первая_личная_программа"/>Первая личная программа<text:bookmark-end text:name="__RefHeading___первая_личная_программа_6"/><text:bookmark-end text:name="первая_личная_программа"/></text:h>
      <text:p text:style-name="Text_20_body">Собственно, всё скатано прямо из примеров. Сначала мы подключаемся, а затем создаем событие. Результат - новая запись в гугл-календаре!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4">/**<text:line-break/> * Returns a HTTP client object with the appropriate headers for communicating<text:line-break/> * with Google using the ClientLogin credentials supplied.<text:line-break/> *<text:line-break/> * @param<text:s text:c="2"/>string $user The username, in e-mail address format, to authenticate<text:line-break/> * @param<text:s text:c="2"/>string $pass The password for the user specified<text:line-break/> * @return Zend_Http_Client<text:line-break/> */</text:span><text:line-break/><text:span text:style-name="highlight_kw1">require_once</text:span> <text:span text:style-name="highlight_st_h">'Zend/Loader.php'</text:span><text:span text:style-name="highlight_sy0">;</text:span><text:line-break/>Zend_Loader<text:span text:style-name="highlight_sy0">::</text:span><text:span text:style-name="highlight_me2">loadClass</text:span><text:span text:style-name="highlight_br0">(</text:span><text:span text:style-name="highlight_st_h">'Zend_Gdata_AuthSub'</text:span><text:span text:style-name="highlight_br0">)</text:span><text:span text:style-name="highlight_sy0">;</text:span><text:line-break/>Zend_Loader<text:span text:style-name="highlight_sy0">::</text:span><text:span text:style-name="highlight_me2">loadClass</text:span><text:span text:style-name="highlight_br0">(</text:span><text:span text:style-name="highlight_st_h">'Zend_Gdata_ClientLogin'</text:span><text:span text:style-name="highlight_br0">)</text:span><text:span text:style-name="highlight_sy0">;</text:span><text:line-break/>Zend_Loader<text:span text:style-name="highlight_sy0">::</text:span><text:span text:style-name="highlight_me2">loadClass</text:span><text:span text:style-name="highlight_br0">(</text:span><text:span text:style-name="highlight_st_h">'Zend_Gdata_HttpClient'</text:span><text:span text:style-name="highlight_br0">)</text:span><text:span text:style-name="highlight_sy0">;</text:span><text:line-break/>Zend_Loader<text:span text:style-name="highlight_sy0">::</text:span><text:span text:style-name="highlight_me2">loadClass</text:span><text:span text:style-name="highlight_br0">(</text:span><text:span text:style-name="highlight_st_h">'Zend_Gdata_Calendar'</text:span><text:span text:style-name="highlight_br0">)</text:span><text:span text:style-name="highlight_sy0">;</text:span><text:line-break/>Zend_Loader<text:span text:style-name="highlight_sy0">::</text:span><text:span text:style-name="highlight_me2">loadClass</text:span><text:span text:style-name="highlight_br0">(</text:span><text:span text:style-name="highlight_st_h">'Zend_Gdata_Calendar_EventEntry'</text:span><text:span text:style-name="highlight_br0">)</text:span><text:span text:style-name="highlight_sy0">;</text:span><text:line-break/> <text:line-break/> <text:line-break/><text:span text:style-name="highlight_kw2">function</text:span> getClientLoginHttpClient<text:span text:style-name="highlight_br0">(</text:span><text:span text:style-name="highlight_re0">$user</text:span><text:span text:style-name="highlight_sy0">,</text:span> <text:span text:style-name="highlight_re0">$pass</text:span><text:span text:style-name="highlight_br0">)</text:span><text:line-break/><text:span text:style-name="highlight_br0">{</text:span><text:line-break/><text:s text:c="2"/><text:span text:style-name="highlight_re0">$service</text:span> <text:span text:style-name="highlight_sy0">=</text:span> Zend_Gdata_Calendar<text:span text:style-name="highlight_sy0">::</text:span><text:span text:style-name="highlight_me2">AUTH_SERVICE_NAME</text:span><text:span text:style-name="highlight_sy0">;</text:span><text:line-break/> <text:line-break/><text:s text:c="2"/><text:span text:style-name="highlight_re0">$client</text:span> <text:span text:style-name="highlight_sy0">=</text:span> Zend_Gdata_ClientLogin<text:span text:style-name="highlight_sy0">::</text:span><text:span text:style-name="highlight_me2">getHttpClient</text:span><text:span text:style-name="highlight_br0">(</text:span><text:span text:style-name="highlight_re0">$user</text:span><text:span text:style-name="highlight_sy0">,</text:span> <text:span text:style-name="highlight_re0">$pass</text:span><text:span text:style-name="highlight_sy0">,</text:span> <text:span text:style-name="highlight_re0">$service</text:span><text:span text:style-name="highlight_br0">)</text:span><text:span text:style-name="highlight_sy0">;</text:span><text:line-break/><text:s text:c="2"/><text:span text:style-name="highlight_kw1">return</text:span> <text:span text:style-name="highlight_re0">$client</text:span><text:span text:style-name="highlight_sy0">;</text:span><text:line-break/><text:span text:style-name="highlight_br0">}</text:span><text:line-break/> <text:line-break/><text:span text:style-name="highlight_kw2">function</text:span> createEvent <text:span text:style-name="highlight_br0">(</text:span><text:span text:style-name="highlight_re0">$client</text:span><text:span text:style-name="highlight_sy0">,</text:span> <text:span text:style-name="highlight_re0">$title</text:span> <text:span text:style-name="highlight_sy0">=</text:span> <text:span text:style-name="highlight_st_h">'Tennis with Beth'</text:span><text:span text:style-name="highlight_sy0">,</text:span><text:line-break/><text:s text:c="4"/><text:span text:style-name="highlight_re0">$desc</text:span><text:span text:style-name="highlight_sy0">=</text:span><text:span text:style-name="highlight_st_h">'Meet for a quick lesson'</text:span><text:span text:style-name="highlight_sy0">,</text:span> <text:span text:style-name="highlight_re0">$where</text:span> <text:span text:style-name="highlight_sy0">=</text:span> <text:span text:style-name="highlight_st_h">'On the courts'</text:span><text:span text:style-name="highlight_sy0">,</text:span><text:line-break/><text:s text:c="4"/><text:span text:style-name="highlight_re0">$startDate</text:span> <text:span text:style-name="highlight_sy0">=</text:span> <text:span text:style-name="highlight_st_h">'2008-01-20'</text:span><text:span text:style-name="highlight_sy0">,</text:span> <text:span text:style-name="highlight_re0">$startTime</text:span> <text:span text:style-name="highlight_sy0">=</text:span> <text:span text:style-name="highlight_st_h">'10:00'</text:span><text:span text:style-name="highlight_sy0">,</text:span><text:line-break/><text:s text:c="4"/><text:span text:style-name="highlight_re0">$endDate</text:span> <text:span text:style-name="highlight_sy0">=</text:span> <text:span text:style-name="highlight_st_h">'2008-01-20'</text:span><text:span text:style-name="highlight_sy0">,</text:span> <text:span text:style-name="highlight_re0">$endTime</text:span> <text:span text:style-name="highlight_sy0">=</text:span> <text:span text:style-name="highlight_st_h">'11:00'</text:span><text:span text:style-name="highlight_sy0">,</text:span> <text:span text:style-name="highlight_re0">$tzOffset</text:span> <text:span text:style-name="highlight_sy0">=</text:span> <text:span text:style-name="highlight_st_h">'-08'</text:span><text:span text:style-name="highlight_br0">)</text:span><text:line-break/><text:span text:style-name="highlight_br0">{</text:span><text:line-break/><text:s text:c="2"/><text:span text:style-name="highlight_re0">$gc</text:span> <text:span text:style-name="highlight_sy0">=</text:span> <text:span text:style-name="highlight_kw2">new</text:span> Zend_Gdata_Calendar<text:span text:style-name="highlight_br0">(</text:span><text:span text:style-name="highlight_re0">$client</text:span><text:span text:style-name="highlight_br0">)</text:span><text:span text:style-name="highlight_sy0">;</text:span><text:line-break/><text:s text:c="2"/><text:span text:style-name="highlight_re0">$newEntry</text:span> <text:span text:style-name="highlight_sy0">=</text:span> <text:span text:style-name="highlight_re0">$gc</text:span><text:span text:style-name="highlight_sy0">-&gt;</text:span><text:span text:style-name="highlight_me1">newEventEntry</text:span><text:span text:style-name="highlight_br0">(</text:span><text:span text:style-name="highlight_br0">)</text:span><text:span text:style-name="highlight_sy0">;</text:span><text:line-break/><text:s text:c="2"/><text:span text:style-name="highlight_re0">$newEntry</text:span><text:span text:style-name="highlight_sy0">-&gt;</text:span><text:span text:style-name="highlight_me1">title</text:span> <text:span text:style-name="highlight_sy0">=</text:span> <text:span text:style-name="highlight_re0">$gc</text:span><text:span text:style-name="highlight_sy0">-&gt;</text:span><text:span text:style-name="highlight_me1">newTitle</text:span><text:span text:style-name="highlight_br0">(</text:span>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title</text:span><text:span text:style-name="highlight_br0">)</text:span><text:span text:style-name="highlight_br0">)</text:span><text:span text:style-name="highlight_sy0">;</text:span><text:line-break/><text:s text:c="2"/><text:span text:style-name="highlight_re0">$newEntry</text:span><text:span text:style-name="highlight_sy0">-&gt;</text:span><text:span text:style-name="highlight_me1">where</text:span><text:s text:c="2"/>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gc</text:span><text:span text:style-name="highlight_sy0">-&gt;</text:span><text:span text:style-name="highlight_me1">newWhere</text:span><text:span text:style-name="highlight_br0">(</text:span><text:span text:style-name="highlight_re0">$where</text:span><text:span text:style-name="highlight_br0">)</text:span><text:span text:style-name="highlight_br0">)</text:span><text:span text:style-name="highlight_sy0">;</text:span><text:line-break/> <text:line-break/><text:s text:c="2"/><text:span text:style-name="highlight_re0">$newEntry</text:span><text:span text:style-name="highlight_sy0">-&gt;</text:span><text:span text:style-name="highlight_me1">content</text:span> <text:span text:style-name="highlight_sy0">=</text:span> <text:span text:style-name="highlight_re0">$gc</text:span><text:span text:style-name="highlight_sy0">-&gt;</text:span><text:span text:style-name="highlight_me1">newContent</text:span><text:span text:style-name="highlight_br0">(</text:span><text:span text:style-name="highlight_re0">$desc</text:span><text:span text:style-name="highlight_br0">)</text:span><text:span text:style-name="highlight_sy0">;</text:span><text:line-break/><text:s text:c="2"/><text:span text:style-name="highlight_re0">$newEntry</text:span><text:span text:style-name="highlight_sy0">-&gt;</text:span><text:span text:style-name="highlight_me1">content</text:span><text:span text:style-name="highlight_sy0">-&gt;</text:span><text:span text:style-name="highlight_me1">type</text:span> <text:span text:style-name="highlight_sy0">=</text:span> <text:span text:style-name="highlight_st_h">'text'</text:span><text:span text:style-name="highlight_sy0">;</text:span><text:line-break/> <text:line-break/><text:s text:c="2"/><text:span text:style-name="highlight_re0">$when</text:span> <text:span text:style-name="highlight_sy0">=</text:span> <text:span text:style-name="highlight_re0">$gc</text:span><text:span text:style-name="highlight_sy0">-&gt;</text:span><text:span text:style-name="highlight_me1">newWhen</text:span><text:span text:style-name="highlight_br0">(</text:span><text:span text:style-name="highlight_br0">)</text:span><text:span text:style-name="highlight_sy0">;</text:span><text:line-break/><text:s text:c="2"/><text:span text:style-name="highlight_re0">$when</text:span><text:span text:style-name="highlight_sy0">-&gt;</text:span><text:span text:style-name="highlight_me1">startTime</text:span> <text:span text:style-name="highlight_sy0">=</text:span> <text:span text:style-name="highlight_st0">"<text:span text:style-name="highlight_es4">{$startDate}</text:span>T<text:span text:style-name="highlight_es4">{$startTime}</text:span>:00.000<text:span text:style-name="highlight_es4">{$tzOffset}</text:span>:00"</text:span><text:span text:style-name="highlight_sy0">;</text:span><text:line-break/><text:s text:c="2"/><text:span text:style-name="highlight_re0">$when</text:span><text:span text:style-name="highlight_sy0">-&gt;</text:span><text:span text:style-name="highlight_me1">endTime</text:span> <text:span text:style-name="highlight_sy0">=</text:span> <text:span text:style-name="highlight_st0">"<text:span text:style-name="highlight_es4">{$endDate}</text:span>T<text:span text:style-name="highlight_es4">{$endTime}</text:span>:00.000<text:span text:style-name="highlight_es4">{$tzOffset}</text:span>:00"</text:span><text:span text:style-name="highlight_sy0">;</text:span><text:line-break/><text:s text:c="2"/><text:span text:style-name="highlight_re0">$newEntry</text:span><text:span text:style-name="highlight_sy0">-&gt;</text:span><text:span text:style-name="highlight_me1">when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when</text:span><text:span text:style-name="highlight_br0">)</text:span><text:span text:style-name="highlight_sy0">;</text:span><text:line-break/> <text:line-break/><text:s text:c="2"/><text:span text:style-name="highlight_re0">$createdEntry</text:span> <text:span text:style-name="highlight_sy0">=</text:span> <text:span text:style-name="highlight_re0">$gc</text:span><text:span text:style-name="highlight_sy0">-&gt;</text:span><text:span text:style-name="highlight_me1">insertEvent</text:span><text:span text:style-name="highlight_br0">(</text:span><text:span text:style-name="highlight_re0">$newEntry</text:span><text:span text:style-name="highlight_br0">)</text:span><text:span text:style-name="highlight_sy0">;</text:span><text:line-break/><text:s text:c="2"/><text:span text:style-name="highlight_kw1">return</text:span> <text:span text:style-name="highlight_re0">$createdEntry</text:span><text:span text:style-name="highlight_sy0">-&gt;</text:span><text:span text:style-name="highlight_me1">id</text:span><text:span text:style-name="highlight_sy0">-&gt;</text:span><text:span text:style-name="highlight_me1">text</text:span><text:span text:style-name="highlight_sy0">;</text:span><text:line-break/><text:span text:style-name="highlight_br0">}</text:span><text:line-break/> <text:line-break/><text:span text:style-name="highlight_re0">$authClient</text:span> <text:span text:style-name="highlight_sy0">=</text:span> getClientLoginHttpClient<text:span text:style-name="highlight_br0">(</text:span><text:span text:style-name="highlight_st0">"wtf.with.calendar"</text:span><text:span text:style-name="highlight_sy0">,</text:span> <text:span text:style-name="highlight_st0">"q1w2e3r4"</text:span><text:span text:style-name="highlight_br0">)</text:span><text:span text:style-name="highlight_sy0">;</text:span><text:line-break/>createEvent<text:span text:style-name="highlight_br0">(</text:span><text:span text:style-name="highlight_re0">$authClient</text:span><text:span text:style-name="highlight_sy0">,</text:span> <text:span text:style-name="highlight_st_h">'my first event'</text:span> <text:span text:style-name="highlight_sy0">,</text:span> <text:span text:style-name="highlight_st_h">'event description'</text:span><text:span text:style-name="highlight_sy0">,</text:span> <text:span text:style-name="highlight_st_h">'nowhere'</text:span><text:span text:style-name="highlight_sy0">,</text:span> <text:span text:style-name="highlight_st_h">'2010-03-07'</text:span><text:span text:style-name="highlight_sy0">,</text:span> <text:span text:style-name="highlight_st_h">'02:00'</text:span><text:span text:style-name="highlight_sy0">,</text:span> <text:span text:style-name="highlight_st_h">'2010-03-07'</text:span><text:span text:style-name="highlight_sy0">,</text:span> <text:span text:style-name="highlight_st_h">'05:00'</text:span><text:span text:style-name="highlight_sy0">,</text:span> <text:span text:style-name="highlight_st_h">'-08'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reminders_7"/><text:bookmark-start text:name="reminders"/>Reminders<text:bookmark-end text:name="__RefHeading___reminders_7"/><text:bookmark-end text:name="reminders"/></text:h>
      <text:list text:style-name="List_20_1" text:continue-numbering="false">
        <text:list-item>
          <text:p text:style-name="List_20_1_Content_First"> Сразу же захотелось копнуть вглубь и попробовать поставить напоминалку с помощью SMS. </text:p>
        </text:list-item>
        <text:list-item>
          <text:p text:style-name="List_20_1_Content_Last"> Увы, это не так просто. Напоминания описываются в xml и парсятся при помощи DOM. Завтра я сделаю себе такой напоминарчик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googleapi</dc:title>
  </office:meta>
</office:document-meta>
</file>