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owtos:install_ns2"/><text:bookmark-start text:name="__RefHeading___установка_ns2_1"/><text:bookmark-start text:name="установка_ns2"/>Установка NS2<text:bookmark-end text:name="__RefHeading___установка_ns2_1"/><text:bookmark-end text:name="установка_ns2"/></text:h>
      <text:p text:style-name="Text_20_body">На данный момент последняя версия NS2 находится <text:a xlink:type="simple" xlink:href="http://sourceforge.net/project/showfiles.php?group_id=149743&amp;package_id=169689&amp;release_id=588643" text:style-name="Internet_20_link" text:visited-style-name="Visited_20_Internet_20_Link">здесь</text:a>.<text:line-break/>
В этом архиве содержатся все необходимые библиотеки.</text:p>
      <text:p text:style-name="Preformatted_20_Text">#su -<text:line-break/>#cd /root<text:line-break/>//закачиваем исходники<text:line-break/># wget http://downloads.sourceforge.net/nsnam/ns-allinone-2.33.tar.gz<text:line-break/># cd /usr/share<text:line-break/>//распаковываем архив<text:line-break/># tar -zxvf /root/ns-allinone-2.33.tar.gz<text:line-break/># cd ns-allinone-2.33<text:line-break/>//ставим ns2<text:line-break/># ./install<text:line-break/>//если установка завершилась успешно, устанавливаем переменные окружения<text:line-break/># export PATH=$PATH:/usr/share/ns-allinone-2.33/bin:/usr/share/ns-allinone-2.33/tcl8.4.18/unix:/usr/share/ns-allinone-2.33/tk8.4.18/unix<text:line-break/># export LD_LIBRARY_PATH=$LD_LIBRARY_PATH:/usr/share/ns-allinone-2.33/otcl-13:/usr/share/ns-allinone-2.33/lib<text:line-break/># export TCL_LIBRARY=$TCL_LIBRARY:/usr/share/ns-allinone-2.33/tcl8.4.18/library<text:line-break/>//запускаем процесс валидации<text:line-break/># cd ns-2.33<text:line-break/># ./validate<text:line-break/>...<text:line-break/>validate overall report: all tests passed<text:line-break/>#</text:p>
      <text:p text:style-name="Text_20_body">Успешное выполнение процесса валидация завершает процесс установки NS2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b "Igo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howtos:install_ns2</dc:title>
  </office:meta>
</office:document-meta>
</file>