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479d476e95a80439ccb8bea89ed8b5f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479d476e95a80439ccb8bea89ed8b5fd.svg" xlink:type="simple" xlink:show="embed" xlink:actuate="onLoad"/></draw:frame><text:bookmark text:name="howtos:jira_setting_up"/> Требует стилистической правки, согласования лиц падежей и времен</text:p>
      <text:h text:style-name="Heading_20_4" text:outline-level="4"><text:bookmark-start text:name="__RefHeading___установка_jira_1"/><text:bookmark-start text:name="установка_jira"/>Установка JIRA<text:bookmark-end text:name="__RefHeading___установка_jira_1"/><text:bookmark-end text:name="установка_jira"/></text:h>
      <text:p text:style-name="Text_20_body">Официальные <text:a xlink:type="simple" xlink:href="http://www.atlassian.com/software/jira/docs/latest/install.html" text:style-name="Internet_20_link" text:visited-style-name="Visited_20_Internet_20_Link"> Инструкции по установке </text:a></text:p>
      <text:h text:style-name="Heading_20_5" text:outline-level="5"><text:bookmark-start text:name="__RefHeading___окружение_2"/><text:bookmark-start text:name="окружение"/>Окружение<text:bookmark-end text:name="__RefHeading___окружение_2"/><text:bookmark-end text:name="окружение"/></text:h>
      <text:list text:style-name="List_20_1" text:continue-numbering="false">
        <text:list-item>
          <text:p text:style-name="List_20_1_Content_First"> Debian Etch </text:p>
        </text:list-item>
        <text:list-item>
          <text:p text:style-name="List_20_1_Content_Last"> Atlassian JIRA 3.11 (atlassian-jira-enterprise-3.11.tar.gz)</text:p>
        </text:list-item>
      </text:list>
      <text:h text:style-name="Heading_20_5" text:outline-level="5"><text:bookmark-start text:name="__RefHeading___подготовительные_шаги_3"/><text:bookmark-start text:name="подготовительные_шаги"/>Подготовительные шаги<text:bookmark-end text:name="__RefHeading___подготовительные_шаги_3"/><text:bookmark-end text:name="подготовительные_шаги"/></text:h>
      <text:list text:style-name="List_20_1" text:continue-numbering="false">
        <text:list-item>
          <text:p text:style-name="LastListParagraph_List_20_1_Content_First"> PostgreSQL 7.4</text:p>
        </text:list-item>
      </text:list>
      <text:p text:style-name="Preformatted_20_Text">sudo apt-get install postgresql</text:p>
      <text:list text:style-name="List_20_1" text:continue-numbering="false">
        <text:list-item>
          <text:p text:style-name="LastListParagraph_List_20_1_Content_First"> Разрешения в pg_hda.conf</text:p>
        </text:list-item>
      </text:list>
      <text:p text:style-name="Preformatted_20_Text">local<text:s text:c="3"/>all<text:s text:c="9"/>all<text:s text:c="45"/>trust<text:line-break/>host<text:s text:c="4"/>all<text:s text:c="9"/>all<text:s text:c="9"/>127.0.0.1<text:s text:c="9"/>255.255.255.255<text:s text:c="3"/>trust</text:p>
      <text:list text:style-name="List_20_1" text:continue-numbering="false">
        <text:list-item>
          <text:p text:style-name="LastListParagraph_List_20_1_Content_First"> Включить сокет в /etc/postgresql/7.4/main/postgresql.conf</text:p>
        </text:list-item>
      </text:list>
      <text:p text:style-name="Preformatted_20_Text"><text:s text:c="2"/>tcpip_socket = true</text:p>
      <text:list text:style-name="List_20_1" text:continue-numbering="false">
        <text:list-item>
          <text:p text:style-name="LastListParagraph_List_20_1_Content_First"> Создание пользователя и БД</text:p>
        </text:list-item>
      </text:list>
      <text:p text:style-name="Preformatted_20_Text"># su postgres -c "createuser jira"<text:line-break/>Разрешить новому пользователю создавать базы? (y/n) y<text:line-break/>Разрешить новому пользователю создавать пользователей? (y/n) y<text:line-break/>CREATE USER<text:line-break/># su postgres -c "createdb -O jira jiradb"</text:p>
      <text:list text:style-name="List_20_1" text:continue-numbering="false">
        <text:list-item>
          <text:p text:style-name="LastListParagraph_List_20_1_Content_First"> Tomcat – инвалидный путь</text:p>
        </text:list-item>
      </text:list>
      <text:p text:style-name="Preformatted_20_Text">sudo apt-get install tomcat5</text:p>
      <text:p text:style-name="Text_20_body">или</text:p>
      <text:p text:style-name="Preformatted_20_Text">sudo apt-get install tomcat5.5</text:p>
      <text:p text:style-name="Text_20_body">В ходящий в дистрибутив Debian Tomcat запусктить не удалось, вернее сам tomcat работает, но при попытке
инсталировать новые war пакеты падает с разными ошибками, например вот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...<text:line-break/>SEVERE: Error deploying web application archive jira.war<text:line-break/>org.apache.commons.logging.LogConfigurationException: java.lang.ExceptionInInitializerError (Caused by java.lang.ExceptionInInitializerError)<text:line-break/><text:tab/>at org.apache.commons.logging.impl.LogFactoryImpl.newInstance(LogFactoryImpl.java:538)<text:line-break/><text:tab/>at org.apache.commons.logging.impl.LogFactoryImpl.getInstance(LogFactoryImpl.java:235)<text:line-break/><text:tab/>at org.apache.commons.logging.LogFactory.getLog(LogFactory.java:370)<text:line-break/><text:tab/>at org.apache.catalina.core.ContainerBase.getLogger(ContainerBase.java:380)<text:line-break/><text:tab/>at org.apache.catalina.core.StandardContext.start(StandardContext.java:4114)<text:line-break/><text:tab/>at org.apache.catalina.core.ContainerBase.addChildInternal(ContainerBase.java:759)<text:line-break/>...</text:p>
          </table:table-cell>
        </table:table-row>
      </table:table>
      <text:p text:style-name="Text_20_body">Полные логи: <text:a xlink:type="simple" xlink:href="http://wiki.osll.ru/doku.php/files:tomcat5.5.jira_install_error_logs.tgz" text:style-name="Internet_20_link" text:visited-style-name="Visited_20_Internet_20_Link">тут.</text:a></text:p>
      <text:list text:style-name="List_20_1" text:continue-numbering="false">
        <text:list-item>
          <text:p text:style-name="List_20_1_Content_First"> Tomcat – правильный путь</text:p>
          <text:list text:style-name="List_20_1">
            <text:list-item>
              <text:p text:style-name="List_20_1_Content"> Скачал последнюю версию tomcat 5.5.25</text:p>
            </text:list-item>
            <text:list-item>
              <text:p text:style-name="List_20_1_Content"> Распаковал в /opt/tomcat</text:p>
            </text:list-item>
            <text:list-item>
              <text:p text:style-name="List_20_1_Content_Last"> Добавил линк <draw:frame draw:style-name="media" draw:name="1" text:anchor-type="as-char" draw:z-index="1" svg:width="" svg:rel-width="100%" svg:height="0cm"><draw:image xlink:href="Pictures/479d476e95a80439ccb8bea89ed8b5fd.svg" xlink:type="simple" xlink:show="embed" xlink:actuate="onLoad"/></draw:frame> требует проверки</text:p>
            </text:list-item>
          </text:list>
        </text:list-item>
      </text:list>
      <text:p text:style-name="Preformatted_20_Text">ln -s /opt/tomcat/bin/catalina.sh /etc/init.d/catalina</text:p>
      <text:list text:style-name="List_20_1" text:continue-numbering="false">
        <text:list-item>
          <text:p text:style-name="List_20_1_Content_First"> JRE 1.5   </text:p>
          <text:list text:style-name="List_20_1">
            <text:list-item>
              <text:p text:style-name="List_20_1_Content"> Распаковал JRE (jre-1_5_0_06-linux-i586.bin) в каталог /opt/java</text:p>
            </text:list-item>
            <text:list-item>
              <text:p text:style-name="List_20_1_Content_Last"> В файле /etc/init.d/tomcat5 добавил добавил в переменную JDK_DIRS /opt/java</text:p>
            </text:list-item>
          </text:list>
        </text:list-item>
      </text:list>
      <text:h text:style-name="Heading_20_5" text:outline-level="5"><text:bookmark-start text:name="__RefHeading___установка_war_4"/><text:bookmark-start text:name="установка_war"/>Установка WAR<text:bookmark-end text:name="__RefHeading___установка_war_4"/><text:bookmark-end text:name="установка_war"/></text:h>
      <text:list text:style-name="List_20_1" text:continue-numbering="false">
        <text:list-item>
          <text:p text:style-name="List_20_1_Content_First"> Распаковал atlassian-jira-enterprise-3.11.tar.gz в /usr/src/atlassian-jira-enterprise-3.11</text:p>
        </text:list-item>
        <text:list-item>
          <text:p text:style-name="List_20_1_Content_Last"> Сделал линк /opt/jira → /usr/src/atlassian-jira-enterprise-3.11</text:p>
        </text:list-item>
      </text:list>
      <text:p text:style-name="Preformatted_20_Text">export JAVA_HOME=/opt/java<text:line-break/>export JIRA_HOME=/opt/jira</text:p>
      <text:list text:style-name="List_20_1" text:continue-numbering="false">
        <text:list-item>
          <text:p text:style-name="List_20_1_Content_First"> Установка драйвера jdbc: скопировать postgresql-8.2-506.jdbc3.jar в /opt/tomcat/common/lib/</text:p>
        </text:list-item>
        <text:list-item>
          <text:p text:style-name="List_20_1_Content_Last"> Распаковать jira-jars-tomcat5.zip и скопировать /opt/tomcat/common/lib/  </text:p>
        </text:list-item>
      </text:list>
      <text:list text:style-name="List_20_1" text:continue-numbering="false">
        <text:list-item>
          <text:p text:style-name="List_20_1_Content_First"> Компиляция и установка</text:p>
          <text:list text:style-name="List_20_1">
            <text:list-item>
              <text:p text:style-name="List_20_1_Content_Last"> В каталоге $JIRA_HOME/edit-webapp/WEB-INF/classes редактировать entityengine.xml,</text:p>
            </text:list-item>
          </text:list>
        </text:list-item>
      </text:list>
      <text:p text:style-name="Text_20_body">  чтоб получилось в datasource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4"/><text:span text:style-name="highlight_sc3"><text:span text:style-name="highlight_re1">&lt;datasource</text:span> <text:span text:style-name="highlight_re0">name</text:span>=<text:span text:style-name="highlight_st0">"defaultDS"</text:span> <text:span text:style-name="highlight_re0">field-type-name</text:span>=<text:span text:style-name="highlight_st0">"postgres72"</text:span></text:span><text:line-break/><text:span text:style-name="highlight_sc3"><text:s text:c="6"/><text:span text:style-name="highlight_re0">schema-name</text:span>=<text:span text:style-name="highlight_st0">"public"</text:span></text:span><text:line-break/><text:span text:style-name="highlight_sc3"><text:s text:c="6"/><text:span text:style-name="highlight_re0">helper-class</text:span>=<text:span text:style-name="highlight_st0">"org.ofbiz.core.entity.GenericHelperDAO"</text:span></text:span><text:line-break/><text:span text:style-name="highlight_sc3"><text:s text:c="6"/><text:span text:style-name="highlight_re0">check-on-start</text:span>=<text:span text:style-name="highlight_st0">"true"</text:span></text:span><text:line-break/><text:span text:style-name="highlight_sc3"><text:s text:c="6"/><text:span text:style-name="highlight_re0">use-foreign-keys</text:span>=<text:span text:style-name="highlight_st0">"false"</text:span></text:span><text:line-break/><text:span text:style-name="highlight_sc3"><text:s text:c="6"/><text:span text:style-name="highlight_re0">use-foreign-key-indices</text:span>=<text:span text:style-name="highlight_st0">"false"</text:span></text:span><text:line-break/><text:span text:style-name="highlight_sc3"><text:s text:c="6"/><text:span text:style-name="highlight_re0">check-fks-on-start</text:span>=<text:span text:style-name="highlight_st0">"false"</text:span></text:span><text:line-break/><text:span text:style-name="highlight_sc3"><text:s text:c="6"/><text:span text:style-name="highlight_re0">check-fk-indices-on-start</text:span>=<text:span text:style-name="highlight_st0">"false"</text:span></text:span><text:line-break/><text:span text:style-name="highlight_sc3"><text:s text:c="6"/><text:span text:style-name="highlight_re0">add-missing-on-start</text:span>=<text:span text:style-name="highlight_st0">"true"</text:span></text:span><text:line-break/><text:span text:style-name="highlight_sc3"><text:s text:c="6"/><text:span text:style-name="highlight_re0">check-indices-on-start</text:span>=<text:span text:style-name="highlight_st0">"true"</text:span><text:span text:style-name="highlight_re2">&gt;</text:span></text:span></text:p>
          </table:table-cell>
        </table:table-row>
      </table:table>
      <text:p text:style-name="Text_20_body">Полный файл <text:a xlink:type="simple" xlink:href="http://wiki.osll.ru/doku.php/howtos:entityengine.xml" text:style-name="Internet_20_link" text:visited-style-name="Visited_20_Internet_20_Link">entityengine.xml</text:a></text:p>
      <text:p text:style-name="Preformatted_20_Text">cd $JIRA_HOME<text:line-break/>./build.sh</text:p>
      <text:list text:style-name="List_20_1" text:continue-numbering="false">
        <text:list-item>
          <text:p text:style-name="List_20_1_Content_First"> Получаем</text:p>
          <text:list text:style-name="List_20_1">
            <text:list-item>
              <text:p text:style-name="List_20_1_Content"> $JIRA_HOME/dist-tomcat/tomcat-5.5/jira.xml</text:p>
            </text:list-item>
            <text:list-item>
              <text:p text:style-name="List_20_1_Content"> $JIRA_HOME/dist-tomcat/atlassian-jira-3.11.war</text:p>
            </text:list-item>
          </text:list>
        </text:list-item>
        <text:list-item>
          <text:p text:style-name="List_20_1_Content"> Указываем их в менеджере приложений tomcat </text:p>
        </text:list-item>
        <text:list-item>
          <text:p text:style-name="List_20_1_Content_Last"> Доводим файл /opt/tomcat/conf/Catalina/localhost/jira.xml, пофвившийся после установки jira так: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-1">&lt;!--</text:span><text:line-break/><text:span text:style-name="highlight_sc-1">A sample configuration file for Tomcat 5.5</text:span><text:line-break/><text:span text:style-name="highlight_sc-1">Customize the docBase attribute, drop in your $CATALINA_HOME/conf/Catalina/localhost/jira.xml</text:span><text:line-break/><text:span text:style-name="highlight_sc-1">Note the JOTM dependencies; you'll need to copy various jars to Tomcat's common/lib/ directory.</text:span><text:line-break/><text:span text:style-name="highlight_sc-1">--&gt;</text:span><text:line-break/><text:span text:style-name="highlight_sc3"><text:span text:style-name="highlight_re1">&lt;Context</text:span> <text:span text:style-name="highlight_re0">path</text:span>=<text:span text:style-name="highlight_st0">"/jira"</text:span> <text:span text:style-name="highlight_re0">docBase</text:span>=<text:span text:style-name="highlight_st0">"/usr/src/atlassian-jira-enterprise-3.11/dist-tomcat/atlassian-jira-3.11.war"</text:span> <text:span text:style-name="highlight_re0">debug</text:span>=<text:span text:style-name="highlight_st0">"0"</text:span><text:span text:style-name="highlight_re2">&gt;</text:span></text:span><text:line-break/> <text:line-break/><text:s text:c="4"/><text:span text:style-name="highlight_sc-1">&lt;!-- NOTE: If you use a database other than hsqldb:</text:span><text:line-break/><text:span text:style-name="highlight_sc-1"><text:s text:c="4"/>* delete the minEvictableIdleTimeMillis and timeBetweenEvictionRunsMillis attributes</text:span><text:line-break/><text:span text:style-name="highlight_sc-1"><text:s text:c="4"/>* change the database type in atlassian-jira/WEB-INF/classes/entityengine.xml</text:span><text:line-break/><text:span text:style-name="highlight_sc-1"><text:s text:c="4"/>--&gt;</text:span><text:line-break/><text:s text:c="4"/><text:span text:style-name="highlight_sc3"><text:span text:style-name="highlight_re1">&lt;Resource</text:span> <text:span text:style-name="highlight_re0">name</text:span>=<text:span text:style-name="highlight_st0">"jdbc/JiraDS"</text:span> <text:span text:style-name="highlight_re0">auth</text:span>=<text:span text:style-name="highlight_st0">"Container"</text:span> <text:span text:style-name="highlight_re0">type</text:span>=<text:span text:style-name="highlight_st0">"javax.sql.DataSource"</text:span></text:span><text:line-break/><text:span text:style-name="highlight_sc3"><text:s text:c="12"/><text:span text:style-name="highlight_re0">username</text:span>=<text:span text:style-name="highlight_st0">"jira"</text:span></text:span><text:line-break/><text:span text:style-name="highlight_sc3"><text:s text:c="12"/><text:span text:style-name="highlight_re0">password</text:span>=<text:span text:style-name="highlight_st0">""</text:span></text:span><text:line-break/><text:span text:style-name="highlight_sc3"><text:s text:c="12"/><text:span text:style-name="highlight_re0">driverClassName</text:span>=<text:span text:style-name="highlight_st0">"org.postgresql.Driver"</text:span></text:span><text:line-break/><text:span text:style-name="highlight_sc3"><text:s text:c="12"/><text:span text:style-name="highlight_re0">url</text:span>=<text:span text:style-name="highlight_st0">"jdbc:postgresql://127.0.0.1:5432/jiradb"</text:span><text:span text:style-name="highlight_re2">/&gt;</text:span></text:span><text:line-break/> <text:line-break/><text:s text:c="4"/><text:span text:style-name="highlight_sc3"><text:span text:style-name="highlight_re1">&lt;Resource</text:span> <text:span text:style-name="highlight_re0">name</text:span>=<text:span text:style-name="highlight_st0">"UserTransaction"</text:span> <text:span text:style-name="highlight_re0">auth</text:span>=<text:span text:style-name="highlight_st0">"Container"</text:span> <text:span text:style-name="highlight_re0">type</text:span>=<text:span text:style-name="highlight_st0">"javax.transaction.UserTransaction"</text:span></text:span><text:line-break/><text:span text:style-name="highlight_sc3"><text:s text:c="4"/><text:span text:style-name="highlight_re0">factory</text:span>=<text:span text:style-name="highlight_st0">"org.objectweb.jotm.UserTransactionFactory"</text:span> <text:span text:style-name="highlight_re0">jotm.timeout</text:span>=<text:span text:style-name="highlight_st0">"60"</text:span><text:span text:style-name="highlight_re2">/&gt;</text:span></text:span><text:line-break/><text:s text:c="4"/><text:span text:style-name="highlight_sc3"><text:span text:style-name="highlight_re1">&lt;Manager</text:span> <text:span text:style-name="highlight_re0">className</text:span>=<text:span text:style-name="highlight_st0">"org.apache.catalina.session.PersistentManager"</text:span> <text:span text:style-name="highlight_re0">saveOnRestart</text:span>=<text:span text:style-name="highlight_st0">"false"</text:span><text:span text:style-name="highlight_re2">/&gt;</text:span></text:span><text:line-break/><text:span text:style-name="highlight_sc3"><text:span text:style-name="highlight_re1">&lt;/Context<text:span text:style-name="highlight_re2">&gt;</text:span></text:span>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Перезапускаем tomca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howtos:jira_setting_up</dc:title>
  </office:meta>
</office:document-meta>
</file>