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wtos:libxml2_install_and_use"/><text:bookmark-start text:name="__RefHeading___установка_и_использование_libxml2_1"/><text:bookmark-start text:name="установка_и_использование_libxml2"/>Установка и использование libxml2<text:bookmark-end text:name="__RefHeading___установка_и_использование_libxml2_1"/><text:bookmark-end text:name="установка_и_использование_libxml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progress…
</text:p>
          </table:table-cell>
        </table:table-row>
      </table:table>
      <text:h text:style-name="Heading_20_2" text:outline-level="2"><text:bookmark-start text:name="__RefHeading___установка_libxml2_2"/><text:bookmark-start text:name="установка_libxml2"/>Установка libxml2<text:bookmark-end text:name="__RefHeading___установка_libxml2_2"/><text:bookmark-end text:name="установка_libxml2"/></text:h>
      <text:h text:style-name="Heading_20_5" text:outline-level="5"><text:bookmark-start text:name="__RefHeading___вариант_1_3"/><text:bookmark-start text:name="вариант_1"/>Вариант 1<text:bookmark-end text:name="__RefHeading___вариант_1_3"/><text:bookmark-end text:name="вариант_1"/></text:h>
      <text:p text:style-name="Text_20_body">Используя стандартный репозитарий.<text:line-break/>
В Fedora:</text:p>
      <text:p text:style-name="Preformatted_20_Text">#sudo yum install libxml2</text:p>
      <text:h text:style-name="Heading_20_5" text:outline-level="5"><text:bookmark-start text:name="__RefHeading___вариант_2_4"/><text:bookmark-start text:name="вариант_2"/>Вариант 2<text:bookmark-end text:name="__RefHeading___вариант_2_4"/><text:bookmark-end text:name="вариант_2"/></text:h>
      <text:p text:style-name="Text_20_body">Из исходников:</text:p>
      <text:p text:style-name="Preformatted_20_Text"># wget ftp://xmlsoft.org/libxml2/libxml2-2.6.30.tar.gz<text:line-break/># tar -zxvf libxml2-2.6.30.tar.gz<text:line-break/># cd libxml2-2.6.30/<text:line-break/># ./configure &amp;&amp; make &amp;&amp; make install<text:line-break/># cd /usr/include<text:line-break/># ln -s libxml2/libxml libxml</text:p>
      <text:h text:style-name="Heading_20_2" text:outline-level="2"><text:bookmark-start text:name="__RefHeading___основные_функции_5"/><text:bookmark-start text:name="основные_функции"/>Основные функции<text:bookmark-end text:name="__RefHeading___основные_функции_5"/><text:bookmark-end text:name="основные_функции"/></text:h>
      <text:p text:style-name="Text_20_body">Прототипы основных функций, которые необходимы для обхода XML, содержатся в заголовочных файлах <text:span text:style-name="Strong_20_Emphasis">parser.h</text:span> и <text:span text:style-name="Strong_20_Emphasis">tree.h</text:span>.</text:p>
      <text:p text:style-name="Text_20_body">Для проверки версии XML используется <text:span text:style-name="Strong_20_Emphasis">LIBXML_TEST_VERSION</text:span><text:line-break/></text:p>
      <text:p text:style-name="Text_20_body">Для сопоставления файла с XML используется функция <text:span text:style-name="Strong_20_Emphasis">xmlReadFile</text:span> (первый параметр функции - имя файла для разбора, два другие не знаю), получается так:</text:p>
      <text:p text:style-name="Preformatted_20_Text"> xmlDocPtr doc = xmlReadFile(argv[1], NULL, 0); </text:p>
      <text:h text:style-name="Heading_20_3" text:outline-level="3"><text:bookmark-start text:name="__RefHeading___переход_между_элементами_6"/><text:bookmark-start text:name="переход_между_элементами"/>Переход между элементами<text:bookmark-end text:name="__RefHeading___переход_между_элементами_6"/><text:bookmark-end text:name="переход_между_элементами"/></text:h>
      <text:p text:style-name="Text_20_body">Дальше следует получить корень документа - </text:p>
      <text:p text:style-name="Preformatted_20_Text"> xmlNodePtr root = xmlDocGetRootElement(doc); </text:p>
      <text:p text:style-name="Text_20_body">Переход к следующему узлу (если узел не сожержит дочерних):</text:p>
      <text:p text:style-name="Preformatted_20_Text">xmlNodePtr cur_node = root;<text:line-break/>cur_node = cur_node-&gt;next;</text:p>
      <text:p text:style-name="Text_20_body">Переход к дочернему узлу:</text:p>
      <text:p text:style-name="Preformatted_20_Text">cur_node = cur_node-&gt;children;</text:p>
      <text:p text:style-name="Text_20_body">Переход к отцу:</text:p>
      <text:p text:style-name="Preformatted_20_Text">cur_node = cur_node-&gt;parent</text:p>
      <text:h text:style-name="Heading_20_3" text:outline-level="3"><text:bookmark-start text:name="__RefHeading___получение_данных_тега_7"/><text:bookmark-start text:name="получение_данных_тега"/>Получение данных тега<text:bookmark-end text:name="__RefHeading___получение_данных_тега_7"/><text:bookmark-end text:name="получение_данных_тега"/></text:h>
      <text:p text:style-name="Text_20_body">У тега есть имя, атрибуты и содержание (информация). Чтобы получить их используются следующие конструкции <text:note text:id="ftn0" text:note-class="footnote"><text:note-citation text:label="1)">1)</text:note-citation><text:note-body><text:p text:style-name="Text_20_body">для всех текстов справедливо xmlNodePtr cur_node;</text:p></text:note-body></text:note> :</text:p>
      <text:p text:style-name="Text_20_body">Получение имени тега:</text:p>
      <text:p text:style-name="Preformatted_20_Text">printf( "%s", cur_node-&gt;name);</text:p>
      <text:p text:style-name="Text_20_body">Работа с атрибутами (получение названий и значений и переход между атрибутами)</text:p>
      <text:p text:style-name="Preformatted_20_Text">xmlAttrPtr attr = cur_node-&gt;properties; // берем атрибут<text:line-break/>while(attr)<text:line-break/><text:s text:c="3"/>{<text:line-break/><text:s text:c="6"/>printf(" %s", attr-&gt;children-&gt;name); печать имени атрибута<text:line-break/><text:s text:c="6"/>printf(" %s", attr-&gt;children-&gt;content); печать значения атрибута<text:line-break/><text:s text:c="6"/>attr = attr-&gt;next;//на следующий атрибут<text:line-break/><text:s text:c="3"/>}</text:p>
      <text:p text:style-name="Text_20_body">Получение содержания тега:</text:p>
      <text:p text:style-name="Preformatted_20_Text">printf(" %s",xmlNodeGetContent(cur_node));</text:p>
      <text:h text:style-name="Heading_20_2" text:outline-level="2"><text:bookmark-start text:name="__RefHeading___пример_использования_8"/><text:bookmark-start text:name="пример_использования"/>Пример использования<text:bookmark-end text:name="__RefHeading___пример_использования_8"/><text:bookmark-end text:name="пример_использования"/></text:h>
      <text:p text:style-name="Text_20_body">Программа сделает обход вглубину всех тегов XML-файла</text:p>
      <text:p text:style-name="Preformatted_20_Text"><text:line-break/>#include&lt;stdio.h&gt;<text:line-break/>#include&lt;string.h&gt;<text:line-break/>#include&lt;libxml/parser.h&gt;<text:line-break/>#include&lt;libxml/tree.h&gt;<text:line-break/><text:line-break/>xmlDocPtr doc = NULL;//указатель на документ<text:line-break/><text:line-break/>void rec(xmlNodePtr node)<text:line-break/>{<text:line-break/><text:s text:c="3"/>xmlNodePtr cur_node = node;<text:line-break/><text:s text:c="3"/>while (cur_node)<text:line-break/><text:s text:c="3"/>{<text:line-break/><text:s text:c="4"/>if (cur_node-&gt;type == XML_ELEMENT_NODE) //проверяем что попали на узел<text:line-break/><text:s text:c="7"/>{<text:line-break/><text:s text:c="8"/>printf( "node: %s\n", cur_node-&gt;name);<text:line-break/><text:s text:c="7"/>}<text:line-break/><text:s text:c="4"/>rec(cur_node-&gt;children);<text:line-break/><text:s text:c="4"/>cur_node = cur_node-&gt;next;<text:line-break/><text:s text:c="4"/>}<text:line-break/>}<text:line-break/><text:line-break/>int main(int argc, char **argv)<text:line-break/>{<text:line-break/><text:s text:c="6"/>LIBXML_TEST_VERSION;<text:line-break/><text:s text:c="6"/>doc = xmlReadFile(argv[1], NULL, 0);<text:line-break/><text:s text:c="6"/>if(doc == NULL)<text:line-break/><text:s text:c="9"/>{<text:line-break/><text:s text:c="10"/>printf("Error parsing file %s\n", argv[1]);<text:line-break/><text:s text:c="10"/>exit(1);<text:line-break/><text:s text:c="9"/>}<text:line-break/><text:s text:c="6"/>xmlNodePtr root = xmlDocGetRootElement(doc);<text:line-break/><text:s text:c="6"/>rec(root);<text:line-break/><text:s text:c="6"/>xmlFreeDoc(doc);<text:line-break/><text:s text:c="6"/>return 0;<text:line-break/>}</text:p>
      <text:p text:style-name="Text_20_body">Команда компиляции:</text:p>
      <text:p text:style-name="Preformatted_20_Text">gcc -lxml2 -o res main.c</text:p>
      <text:p text:style-name="Text_20_body">Пример файла для разбора:</text:p>
      <text:p text:style-name="Preformatted_20_Text">&lt;?xml version="1.0"?&gt;<text:line-break/>&lt;gjob:Helping xmlns:gjob="http://www.gnome.org/some-location"&gt;<text:line-break/><text:s text:c="2"/>&lt;gjob:Jobs&gt;<text:line-break/><text:line-break/><text:s text:c="4"/>&lt;gjob:Job&gt;<text:line-break/><text:s text:c="6"/>&lt;gjob:Project ID="3"/&gt;<text:line-break/><text:s text:c="6"/>&lt;gjob:Application&gt;GBackup&lt;/gjob:Application&gt;<text:line-break/><text:s text:c="6"/>&lt;gjob:Category&gt;Development&lt;/gjob:Category&gt;<text:line-break/><text:line-break/><text:s text:c="6"/>&lt;gjob:Update&gt;<text:line-break/><text:s text:c="8"/>&lt;gjob:Status&gt;Open&lt;/gjob:Status&gt;<text:line-break/><text:s text:c="8"/>&lt;gjob:Modified&gt;Mon, 07 Jun 1999 20:27:45 -0400 MET DST&lt;/gjob:Modified&gt;<text:line-break/><text:s text:c="8"/>&lt;gjob:Salary&gt;USD 0.00&lt;/gjob:Salary&gt;<text:line-break/><text:s text:c="6"/>&lt;/gjob:Update&gt;<text:line-break/><text:line-break/><text:s text:c="6"/>&lt;gjob:Developers&gt;<text:line-break/><text:s text:c="8"/>&lt;gjob:Developer&gt;<text:line-break/><text:s text:c="8"/>&lt;/gjob:Developer&gt;<text:line-break/><text:s text:c="6"/>&lt;/gjob:Developers&gt;<text:line-break/><text:line-break/><text:s text:c="6"/>&lt;gjob:Contact&gt;<text:line-break/><text:s text:c="8"/>&lt;gjob:Person&gt;Nathan Clemons&lt;/gjob:Person&gt;<text:line-break/><text:s text:c="8"/>&lt;gjob:Email&gt;nathan@windsofstorm.net&lt;/gjob:Email&gt;<text:line-break/><text:s text:c="8"/>&lt;gjob:Company&gt;<text:line-break/><text:s text:c="8"/>&lt;/gjob:Company&gt;<text:line-break/><text:s text:c="8"/>&lt;gjob:Organisation&gt;<text:line-break/><text:s text:c="8"/>&lt;/gjob:Organisation&gt;<text:line-break/><text:s text:c="8"/>&lt;gjob:Webpage&gt;<text:line-break/><text:s text:c="8"/>&lt;/gjob:Webpage&gt;<text:line-break/><text:s text:c="8"/>&lt;gjob:Snailmail&gt;<text:line-break/><text:s text:c="8"/>&lt;/gjob:Snailmail&gt;<text:line-break/><text:s text:c="8"/>&lt;gjob:Phone&gt;<text:line-break/><text:s text:c="8"/>&lt;/gjob:Phone&gt;<text:line-break/><text:s text:c="6"/>&lt;/gjob:Contact&gt;<text:line-break/><text:line-break/><text:s text:c="4"/>&lt;/gjob:Job&gt;<text:line-break/><text:line-break/><text:s text:c="2"/>&lt;/gjob:Jobs&gt;<text:line-break/>&lt;/gjob:Helping&gt;<text:line-break/></text:p>
      <text:p text:style-name="Text_20_body">Запуск и результат:</text:p>
      <text:p text:style-name="Preformatted_20_Text"># ./res exsample.xml<text:line-break/>node: Helping<text:line-break/>node: Jobs<text:line-break/>node: Job<text:line-break/>node: Project<text:line-break/>node: Application<text:line-break/>node: Category<text:line-break/>node: Update<text:line-break/>node: Status<text:line-break/>node: Modified<text:line-break/>node: Salary<text:line-break/>node: Developers<text:line-break/>node: Developer<text:line-break/>node: Contact<text:line-break/>node: Person<text:line-break/>node: Email<text:line-break/>node: Company<text:line-break/>node: Organisation<text:line-break/>node: Webpage<text:line-break/>node: Snailmail<text:line-break/>node: Phone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libxml2_install_and_use</dc:title>
  </office:meta>
</office:document-meta>
</file>