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s:mcbc_radeon_on_two_monitors"/><text:bookmark-start text:name="__RefHeading___настройка_двух_мониторов_под_мсвс_1"/><text:bookmark-start text:name="настройка_двух_мониторов_под_мсвс"/>Настройка двух мониторов под МСВС<text:bookmark-end text:name="__RefHeading___настройка_двух_мониторов_под_мсвс_1"/><text:bookmark-end text:name="настройка_двух_мониторов_под_мсвс"/></text:h>
      <text:p text:style-name="Text_20_body">Авансцена: ноутбук Т60. видеоплата ATI Mobility Radeon x1400, МСВС 3.0 сборка 13</text:p>
      <text:p text:style-name="Text_20_body">Проблема: кнопка Fn+F7 переключает либо на внешний монитор, либо на локальный, а
хочется, чтобы оператор смотрел не на проектор, а на локальный монитор</text:p>
      <text:p text:style-name="Text_20_body">1. Скачал драйвер отсюда <text:a xlink:type="simple" xlink:href="http://ati.amd.com/support/drivers/linux/linux-radeon.html" text:style-name="Internet_20_link" text:visited-style-name="Visited_20_Internet_20_Link">http://ati.amd.com/support/drivers/linux/linux-radeon.html</text:a></text:p>
      <text:p text:style-name="Text_20_body">2. При запуске ati-driver-installer-8.36.5-x86.x86_64.run
ругается так</text:p>
      <text:p text:style-name="Preformatted_20_Text">[root@mdbc_v13 root]# ./ati-driver-installer-8.36.5-x86.x86_64.run<text:line-break/>Created directory fglrx-install.ojSEbb<text:line-break/>Verifying archive integrity... All good.<text:line-break/>Uncompressing ATI Proprietary Linux Driver-8.36.5.........................................................<text:line-break/>..........................................................................................................<text:line-break/>..........................................................................................................<text:line-break/>..........................................................................................................<text:line-break/>..........................................................................................................<text:line-break/>..........................................................................................................<text:line-break/>....................................................<text:line-break/>==================================================<text:line-break/> ATI Technologies Linux Driver Installer/Packager<text:line-break/> ==================================================<text:line-break/> mktemp: invalid option -- t<text:line-break/> Usage: mktemp [-d] [-q] [-u] template<text:line-break/> mktemp: invalid option -- t<text:line-break/> Usage: mktemp [-d] [-q] [-u] template<text:line-break/> ./ati-installer.sh: line 158: $OUT_FILE: ambiguous redirect<text:line-break/> ./ati-installer.sh: line 169: $OUT_FILE: ambiguous redirect<text:line-break/> ./ati-installer.sh: line 659: .: filename argument required<text:line-break/> .: usage: . filename<text:line-break/> Removing temporary directory: fglrx-install.ojSEbb<text:line-break/><text:s text:c="29"/></text:p>
      <text:p text:style-name="Text_20_body">3. Разархивировал в каталог ATI</text:p>
      <text:p text:style-name="Preformatted_20_Text">./ati-driver-installer-8.36.5-x86.x86_64.run --extract ATI</text:p>
      <text:p text:style-name="Text_20_body">4. Внутри ATI в файле ati-installer.sh удалил из строче вызова mktemp ключ -t
потом выяснилось, что установка все равно не работает</text:p>
      <text:p text:style-name="Text_20_body">5. Скопировал файлы подкаталога x680 (для версии xorg 6.8.x) в дерево X11</text:p>
      <text:p text:style-name="Text_20_body">6. Исправил xorg.conf так</text:p>
      <text:p text:style-name="Preformatted_20_Text"><text:line-break/># File generated by OC MCBC 3.0 installer.<text:line-break/><text:line-break/>Section "ServerLayout"<text:line-break/><text:s text:c="8"/>Identifier<text:s text:c="5"/>"Anaconda Configured"<text:line-break/><text:s text:c="8"/>Screen<text:s text:c="6"/>0<text:s text:c="2"/>"Screen0" 0 0<text:line-break/><text:s text:c="8"/>InputDevice<text:s text:c="4"/>"Mouse0" "CorePointer"<text:line-break/><text:tab/>InputDevice<text:tab/>"Mouse1" "SendCoreEvents"<text:line-break/><text:s text:c="8"/>InputDevice<text:s text:c="4"/>"Keyboard0" "CoreKeyboard"<text:line-break/><text:line-break/># !!! uncoment to use Ctrl+Alt+Baclspace !!!<text:line-break/>#<text:tab/>Option<text:tab/>"DontZap"<text:tab/>"False"<text:line-break/>EndSection<text:line-break/><text:line-break/>Section "Files"<text:line-break/><text:line-break/># The location of the RGB database.<text:s text:c="2"/>Note, this is the name of the<text:line-break/># file minus the extension (like ".txt" or ".db").<text:s text:c="2"/>There is normally<text:line-break/># no need to change the default.<text:line-break/><text:line-break/><text:s text:c="4"/>RgbPath<text:tab/>"/usr/X11R6/lib/X11/rgb"<text:line-break/><text:line-break/># Multiple FontPath entries are allowed (they are concatenated together)<text:line-break/># By default, Red Hat 6.0 and later now use a font server independent of<text:line-break/># the X server to render fonts.<text:line-break/><text:line-break/><text:s text:c="4"/>FontPath<text:s text:c="3"/>"unix/:7100"<text:line-break/><text:line-break/>EndSection<text:line-break/><text:line-break/>Section "Module"<text:line-break/><text:s text:c="8"/>Load<text:s text:c="2"/>"dbe"<text:line-break/><text:s text:c="8"/>Load<text:s text:c="2"/>"extmod"<text:line-break/><text:tab/>Load<text:s text:c="2"/>"fbdevhw"<text:line-break/><text:tab/>Load<text:s text:c="2"/>"dri"<text:line-break/><text:s text:c="8"/>Load<text:s text:c="2"/>"glx"<text:line-break/><text:s text:c="8"/>Load<text:s text:c="2"/>"record"<text:line-break/><text:s text:c="8"/>Load<text:s text:c="2"/>"freetype"<text:line-break/><text:s text:c="8"/>Load<text:s text:c="2"/>"type1"<text:line-break/>EndSection<text:line-break/><text:line-break/>Section "InputDevice"<text:line-break/><text:s text:c="8"/>Identifier<text:s text:c="2"/>"Keyboard0"<text:line-break/><text:s text:c="8"/>Driver<text:s text:c="6"/>"keyboard"<text:line-break/><text:line-break/>#<text:tab/>Option<text:tab/>"AutoRepeat"<text:tab/>"500 5"<text:line-break/><text:line-break/># when using XQUEUE, comment out the above line, and uncomment the<text:line-break/># following line<text:line-break/>#<text:tab/>Option<text:tab/>"Protocol"<text:tab/>"Xqueue"<text:line-break/><text:line-break/># Specify which keyboard LEDs can be user-controlled (eg, with xset(1))<text:line-break/>#<text:tab/>Option<text:tab/>"Xleds"<text:tab/><text:tab/>"1 2 3"<text:line-break/><text:line-break/># To disable the XKEYBOARD extension, uncomment XkbDisable.<text:line-break/>#<text:tab/>Option<text:tab/>"XkbDisable"<text:line-break/><text:line-break/># To customise the XKB settings to suit your keyboard, modify the<text:line-break/># lines below (which are the defaults).<text:s text:c="2"/>For example, for a non-U.S.<text:line-break/># keyboard, you will probably want to use:<text:line-break/>#<text:tab/>Option<text:tab/>"XkbModel"<text:tab/>"pc102"<text:line-break/># If you have a US Microsoft Natural keyboard, you can use:<text:line-break/>#<text:tab/>Option<text:tab/>"XkbModel"<text:tab/>"microsoft"<text:line-break/>#<text:line-break/># Then to change the language, change the Layout setting.<text:line-break/># For example, a german layout can be obtained with:<text:line-break/>#<text:tab/>Option<text:tab/>"XkbLayout"<text:tab/>"de"<text:line-break/># or:<text:line-break/>#<text:tab/>Option<text:tab/>"XkbLayout"<text:tab/>"de"<text:line-break/>#<text:tab/>Option<text:tab/>"XkbVariant"<text:tab/>"nodeadkeys"<text:line-break/>#<text:line-break/># If you'd like to switch the positions of your capslock and<text:line-break/># control keys, use:<text:line-break/>#<text:tab/>Option<text:tab/>"XkbOptions"<text:tab/>"ctrl:swapcaps"<text:line-break/><text:tab/>Option<text:tab/>"XkbRules"<text:tab/>"xfree86"<text:line-break/><text:tab/>Option<text:tab/>"XkbModel"<text:tab/>"pc102"<text:line-break/><text:tab/>Option<text:tab/>"XkbLayout"<text:tab/>"us,ru"<text:line-break/><text:tab/>#Option<text:tab/>"XkbVariant"<text:tab/>"basic,winkeys"<text:line-break/><text:tab/>Option<text:tab/>"XkbOptions"<text:tab/>"grp:ctrl_shift_toggle"<text:line-break/>EndSection<text:line-break/><text:line-break/>Section "InputDevice"<text:line-break/><text:s text:c="8"/>Identifier<text:s text:c="2"/>"Mouse0"<text:line-break/><text:s text:c="8"/>Driver<text:s text:c="6"/>"mouse"<text:line-break/><text:s text:c="8"/>Option<text:s text:c="6"/>"Protocol" "PS/2"<text:line-break/><text:s text:c="8"/>Option<text:s text:c="6"/>"Device" "/dev/psaux"<text:line-break/>#<text:s text:c="8"/>Option<text:s text:c="6"/>"ZAxisMapping" "4 5"<text:line-break/><text:s text:c="8"/>Option<text:s text:c="6"/>"Emulate3Buttons" "no"<text:line-break/>EndSection<text:line-break/><text:line-break/><text:line-break/>Section "InputDevice"<text:line-break/><text:tab/>Identifier<text:tab/>"Mouse1"<text:line-break/><text:tab/>Driver<text:tab/><text:tab/>"mouse"<text:line-break/><text:tab/>Option<text:tab/><text:tab/>"Device"<text:tab/><text:tab/>"/dev/input/mice"<text:line-break/><text:tab/>Option<text:tab/><text:tab/>"Protocol"<text:tab/><text:tab/>"PS/2"<text:line-break/><text:tab/>Option<text:tab/><text:tab/>"Emulate3Buttons"<text:tab/>"no"<text:line-break/><text:tab/>Option<text:tab/><text:tab/>"ZAxisMapping"<text:tab/><text:tab/>"4 5"<text:line-break/>EndSection<text:line-break/><text:line-break/><text:line-break/>Section "Monitor"<text:line-break/><text:s text:c="8"/>Identifier<text:s text:c="3"/>"Monitor0"<text:line-break/><text:s text:c="8"/>VendorName<text:s text:c="3"/>"Неопределенный монитор"<text:line-break/><text:s text:c="8"/>ModelName<text:s text:c="4"/>"Неопределенный монитор"<text:line-break/><text:s text:c="8"/>HorizSync<text:s text:c="5"/>31.5-80.5<text:line-break/><text:s text:c="8"/>VertRefresh<text:s text:c="3"/>50-90<text:line-break/><text:tab/><text:line-break/>#<text:s text:c="8"/>Option "dpms"<text:line-break/><text:line-break/>EndSection<text:line-break/><text:line-break/>Section "Monitor"<text:line-break/><text:s text:c="8"/>Identifier<text:s text:c="3"/>"Monitor1"<text:line-break/><text:s text:c="8"/>VendorName<text:s text:c="3"/>"Неопределенный монитор"<text:line-break/><text:s text:c="8"/>ModelName<text:s text:c="4"/>"Неопределенный монитор"<text:line-break/><text:s text:c="8"/>HorizSync<text:s text:c="5"/>31.5-80.5<text:line-break/><text:s text:c="8"/>VertRefresh<text:s text:c="3"/>50-90<text:line-break/><text:tab/><text:line-break/>#<text:s text:c="8"/>Option "dpms"<text:line-break/><text:line-break/>EndSection<text:line-break/><text:line-break/><text:line-break/>Section "Device"<text:line-break/><text:tab/># no known options<text:line-break/><text:tab/>Identifier<text:s text:c="3"/>"ati"<text:line-break/><text:s text:c="8"/>Driver<text:s text:c="7"/>"fglrx"<text:line-break/><text:s text:c="8"/>VendorName<text:s text:c="3"/>"vesa"<text:line-break/><text:s text:c="8"/>BoardName<text:s text:c="5"/>"VESA driver (generic)"<text:line-break/>#<text:s text:c="8"/>Option<text:s text:c="7"/>"Clone" "true"<text:line-break/>#<text:tab/>Option<text:s text:c="7"/>"MonitorLayout" "CRT,LFP"<text:line-break/>#<text:tab/>Option<text:s text:c="7"/>"ShadowFB" "off"<text:line-break/>#<text:s text:c="8"/>BusID<text:s text:c="8"/>"PCI:1:0:0" <text:line-break/>EndSection<text:line-break/><text:line-break/><text:line-break/>Section "Screen"<text:line-break/><text:tab/>Identifier<text:s text:c="3"/>"Screen0"<text:line-break/><text:s text:c="8"/>Device<text:s text:c="7"/>"ati"<text:line-break/><text:s text:c="8"/>Monitor<text:s text:c="6"/>"Monitor0"<text:line-break/><text:tab/>DefaultDepth<text:tab/>24<text:line-break/><text:line-break/><text:tab/>Subsection "Display"<text:line-break/><text:s text:c="8"/><text:tab/>Depth<text:s text:c="7"/>24<text:line-break/><text:s text:c="16"/>Modes<text:s text:c="7"/>"1280x1024" "1024x768" "800x600" "640x480" <text:line-break/><text:tab/>EndSubsection<text:line-break/><text:line-break/>EndSection<text:line-break/><text:line-break/>Section "DRI"<text:line-break/><text:tab/>Mode 0666<text:line-break/>End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mcbc_radeon_on_two_monitors</dc:title>
  </office:meta>
</office:document-meta>
</file>