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s:pscyr_tetex"/><text:bookmark-start text:name="__RefHeading___настройка_pscyr_в_latex_1"/><text:bookmark-start text:name="настройка_pscyr_в_latex"/>Настройка PSCyr в LaTeX<text:bookmark-end text:name="__RefHeading___настройка_pscyr_в_latex_1"/><text:bookmark-end text:name="настройка_pscyr_в_latex"/></text:h>
      <text:list text:style-name="List_20_1" text:continue-numbering="false">
        <text:list-item>
          <text:p text:style-name="List_20_1_Content_First"> Распаковать оба архивных файла и скопировать в каталог скопировать содержимое в /usr/share/texmf</text:p>
        </text:list-item>
        <text:list-item>
          <text:p text:style-name="List_20_1_Content"> добавить строку “p +pscyr.map” в файл config.ps, находящийся в /usr/share/texmf-tetex/dvips/config</text:p>
        </text:list-item>
        <text:list-item>
          <text:p text:style-name="List_20_1_Content_Last"> Редактировать updmap.cfg:</text:p>
        </text:list-item>
      </text:list>
      <text:p text:style-name="Preformatted_20_Text"># updmap --edit<text:line-break/>&gt;&gt; в конец добавить<text:line-break/>Map pscyr.map</text:p>
      <text:list text:style-name="List_20_1" text:continue-numbering="false">
        <text:list-item>
          <text:p text:style-name="LastListParagraph_List_20_1_Content_First"> выполнить </text:p>
        </text:list-item>
      </text:list>
      <text:p text:style-name="Preformatted_20_Text"> update-updmap<text:line-break/> updmap<text:line-break/> texhash</text:p>
      <text:h text:style-name="Heading_20_1" text:outline-level="1"><text:bookmark-start text:name="__RefHeading___еще_материал_по_настройке_2"/><text:bookmark-start text:name="еще_материал_по_настройке"/>Еще материал по настройке<text:bookmark-end text:name="__RefHeading___еще_материал_по_настройке_2"/><text:bookmark-end text:name="еще_материал_по_настройке"/></text:h>
      <text:list text:style-name="List_20_1" text:continue-numbering="false">
        <text:list-item>
          <text:p text:style-name="LastListParagraph_List_20_1_Content_First"> оригинал <text:a xlink:type="simple" xlink:href="http://kalina.lug.ru/w/index.php?title=%D0%A3%D1%81%D1%82%D0%B0%D0%BD%D0%BE%D0%B2%D0%BA%D0%B0_%D0%BA%D0%BE%D0%BC%D0%BF%D0%BB%D0%B5%D0%BA%D1%82%D0%B0_%D1%88%D1%80%D0%B8%D1%84%D1%82%D0%BE%D0%B2_PSCyr_%D0%BD%D0%B0_TeXLive_%D0%B2_Ubuntu_9.04&amp;printable=yes" text:style-name="Internet_20_link" text:visited-style-name="Visited_20_Internet_20_Link"> тут</text:a></text:p>
        </text:list-item>
      </text:list>
      <text:p text:style-name="Text_20_body"><text:span text:style-name="Source_20_Text">
&lt;!DOCTYPE html PUBLIC "-//W3C//DTD XHTML 1.0 Transitional//EN" "http://www.w3.org/TR/xhtml1/DTD/xhtml1-transitional.dtd"&gt;
&lt;html xmlns="http://www.w3.org/1999/xhtml" xml:lang="ru" lang="ru" dir="ltr"&gt;
	&lt;head&gt;
		&lt;meta http-equiv="Content-Type" content="text/html; charset=UTF-8" /&gt;
		&lt;meta http-equiv="Content-Style-Type" content="text/css" /&gt;
		&lt;meta name="generator" content="MediaWiki 1.15.1" /&gt;
		&lt;meta name="robots" content="noindex,follow" /&gt;
		&lt;meta name="keywords" content="Установка комплекта шрифтов PSCyr на TeXLive в Ubuntu 9.04" /&gt;
		&lt;link rel="shortcut icon" href="/favicon.ico" /&gt;
		&lt;link rel="search" type="application/opensearchdescription+xml" href="/w/opensearch_desc.php" title="Kalina_LUG_Wiki (ru)" /&gt;

		&lt;link rel="alternate" type="application/rss+xml" title="Kalina_LUG_Wiki — RSS-лента" href="/w/index.php?title=%D0%A1%D0%BB%D1%83%D0%B6%D0%B5%D0%B1%D0%BD%D0%B0%D1%8F:RecentChanges&amp;amp;feed=rss" /&gt;
		&lt;link rel="alternate" type="application/atom+xml" title="Kalina_LUG_Wiki — Atom-лента" href="/w/index.php?title=%D0%A1%D0%BB%D1%83%D0%B6%D0%B5%D0%B1%D0%BD%D0%B0%D1%8F:RecentChanges&amp;amp;feed=atom" /&gt;
		&lt;title&gt;Установка комплекта шрифтов PSCyr на TeXLive в Ubuntu 9.04 — Kalina_LUG_Wiki&lt;/title&gt;
		&lt;link rel="stylesheet" href="/w/skins/common/commonPrint.css?207" type="text/css" /&gt;
		&lt;link rel="stylesheet" href="/w/index.php?title=MediaWiki:Common.css&amp;amp;usemsgcache=yes&amp;amp;ctype=text%2Fcss&amp;amp;smaxage=18000&amp;amp;action=raw&amp;amp;maxage=18000" type="text/css" /&gt;
		&lt;link rel="stylesheet" href="/w/index.php?title=MediaWiki:Print.css&amp;amp;usemsgcache=yes&amp;amp;ctype=text%2Fcss&amp;amp;smaxage=18000&amp;amp;action=raw&amp;amp;maxage=18000" type="text/css" /&gt;
		&lt;link rel="stylesheet" href="/w/index.php?title=MediaWiki:Monobook.css&amp;amp;usemsgcache=yes&amp;amp;ctype=text%2Fcss&amp;amp;smaxage=18000&amp;amp;action=raw&amp;amp;maxage=18000" type="text/css" /&gt;
		&lt;link rel="stylesheet" href="/w/index.php?title=-&amp;amp;action=raw&amp;amp;maxage=18000&amp;amp;gen=css" type="text/css" /&gt;

		&lt;!--[if lt IE 7]&gt;&lt;script type="text/javascript" src="/w/skins/common/IEFixes.js?207"&gt;&lt;/script&gt;
		&lt;meta http-equiv="imagetoolbar" content="no" /&gt;&lt;![endif]--&gt;

		&lt;script type= "text/javascript"&gt;/*&lt;![CDATA[*/
		var skin = "monobook";
		var stylepath = "/w/skins";
		var wgArticlePath = "/wiki/$1";
		var wgScriptPath = "/w";
		var wgScript = "/w/index.php";
		var wgVariantArticlePath = false;
		var wgActionPaths = {};
		var wgServer = "http://kalina.lug.ru";
		var wgCanonicalNamespace = "";
		var wgCanonicalSpecialPageName = false;
		var wgNamespaceNumber = 0;
		var wgPageName = "Установка_комплекта_шрифтов_PSCyr_на_TeXLive_в_Ubuntu_9.04";
		var wgTitle = "Установка комплекта шрифтов PSCyr на TeXLive в Ubuntu 9.04";
		var wgAction = "view";
		var wgArticleId = "2";
		var wgIsArticle = true;
		var wgUserName = null;
		var wgUserGroups = null;
		var wgUserLanguage = "ru";
		var wgContentLanguage = "ru";
		var wgBreakFrames = false;
		var wgCurRevisionId = 2;
		var wgVersion = "1.15.1";
		var wgEnableAPI = true;
		var wgEnableWriteAPI = true;
		var wgSeparatorTransformTable = [",	.", " 	,"];
		var wgDigitTransformTable = ["", ""];
		var wgRestrictionEdit = [];
		var wgRestrictionMove = [];
		/*]]&gt;*/&lt;/script&gt;

		&lt;script type="text/javascript" src="/w/skins/common/wikibits.js?207"&gt;&lt;!-- wikibits js --&gt;&lt;/script&gt;
		&lt;!-- Head Scripts --&gt;
		&lt;script type="text/javascript" src="/w/skins/common/ajax.js?207"&gt;&lt;/script&gt;
		&lt;script type="text/javascript" src="/w/index.php?title=-&amp;amp;action=raw&amp;amp;gen=js&amp;amp;useskin=monobook"&gt;&lt;!-- site js --&gt;&lt;/script&gt;

	&lt;/head&gt;
&lt;body class="mediawiki ltr ns-0 ns-subject page-Установка_комплекта_шрифтов_PSCyr_на_TeXLive_в_Ubuntu_9_04 skin-monobook"&gt;
	&lt;div id="globalWrapper"&gt;
		&lt;div id="column-content"&gt;
	&lt;div id="content"&gt;
		&lt;a name="top" id="top"&gt;&lt;/a&gt;
				&lt;h1 id="firstHeading" class="firstHeading"&gt;Установка комплекта шрифтов PSCyr на TeXLive в Ubuntu 9.04&lt;/h1&gt;
		&lt;div id="bodyContent"&gt;
			&lt;h3 id="siteSub"&gt;Материал из Kalina_LUG_Wiki&lt;/h3&gt;

			&lt;div id="contentSub"&gt;&lt;/div&gt;
									&lt;div id="jump-to-nav"&gt;Перейти к: &lt;a href="#column-one"&gt;навигация&lt;/a&gt;, &lt;a href="#searchInput"&gt;поиск&lt;/a&gt;&lt;/div&gt;			&lt;!-- start content --&gt;
			&lt;p&gt;1. Качаем 2 файла &lt;a href="http://www.tex.uniyar.ac.ru/package/fonts/pscyr/0.4d-beta9/" class="external text" title="http://www.tex.uniyar.ac.ru/package/fonts/pscyr/0.4d-beta9/" rel="nofollow"&gt;отсюда&lt;/a&gt;. pscyr-0.4-beta9exp2-tex.tar.gz и pscyr-0.4-beta9exp2-type1.tar.gz
&lt;/p&gt;&lt;p&gt;&lt;a href="http://community.livejournal.com/ru_tex/101771.html" class="external text" title="http://community.livejournal.com/ru_tex/101771.html" rel="nofollow"&gt;Источник&lt;/a&gt;
&lt;/p&gt;&lt;p&gt;2. В каталог ~/.texmf-var были скинуты шрифты каталог fonts/ из пакета pscyr-0.4-beta9exp2-type1.tar.gz и туда же скинуты каталоги fonts/ и tex/ из пакета pscyr-0.4-beta9exp2-tex.tar.gz.
&lt;/p&gt;&lt;p&gt;3. В каталоге ~/.texmf-var/fonts/ были созданы подкаталоги enc/ и map/, куда были скинуты файлы *.enc и *.map из каталога dvips/pscyr/

&lt;/p&gt;&lt;p&gt;4. В файле pscyr.map из каталога ~/.texmf/fonts/map/ после строки
&lt;/p&gt;
&lt;pre&gt;fadr6a   AdvertisementPSCyr "T2AEncoding ReEncodeFont" &amp;lt;t2a.enc &amp;lt;adver4.pfb&amp;lt;/tt&amp;gt;
&lt;/pre&gt;
&lt;p&gt;была добавлена строка
&lt;/p&gt;
&lt;pre&gt;fadr6t   AdvertisementPSCyr "T2AEncoding ReEncodeFont" &amp;lt;t2a.enc &amp;lt;adver4.pfb&amp;lt;/tt&amp;gt;
&lt;/pre&gt;
&lt;p&gt;5. &lt;tt&gt;sudo texhash&lt;/tt&gt;

&lt;/p&gt;&lt;p&gt;6. &lt;tt&gt;updmap --enable Map=pscyr.map&lt;/tt&gt;
&lt;/p&gt;&lt;p&gt;7. Распаковываем оба файла pscyr-0.4-beta9exp2-tex.tar.gz и pscyr-0.4-beta9exp2-type1.tar.gz во временный каталог (~/temp).
&lt;/p&gt;&lt;p&gt;8. Идём в ~/temp. Правим файл install.sh. Регэксп в 5й строчке не работает. Вместо неё вставляем следующее:
&lt;/p&gt;
&lt;pre&gt;mkdir -p $TEXMF/tex/latex/pscyr
mkdir -p $TEXMF/fonts/tfm/public/pscyr
mkdir -p $TEXMF/fonts/vf/public/pscyr
mkdir -p $TEXMF/fonts/type1/public/pscyr
mkdir -p $TEXMF/fonts/afm/public/pscyr
mkdir -p $TEXMF/doc/fonts/pscyr
mkdir -p $TEXMF/dvips/pscyr
&lt;/pre&gt;
&lt;p&gt;9. &lt;tt&gt;sudo ./install.sh&lt;/tt&gt;
&lt;/p&gt;&lt;p&gt;10. В файле ~/.texmf-var/fonts/map/pdftex/updmap/pdftex.map есть дважды определённые шрифты. Это не ошибка, но warning'и раздражают жутко. Закомментируем дупы (выбор в пользу Microsoft'овских шрифтов; комментирование в TeX символом &lt;b&gt;процента&lt;/b&gt;):
&lt;/p&gt;
&lt;pre&gt;%fcrb8r CourierNewPSMT-Bold "TeXBase1Encoding ReEncodeFont" &amp;lt;8r.enc &amp;lt;courbd.pfb
%fcrr8r NimbusMonCYR-ReguLatTeX "TeXBase1Encoding ReEncodeFont" &amp;lt;8r.enc &amp;lt;fcrr8a.pfb
%ftmb8r NimbusRomanCYR-MediLatTeX "TeXBase1Encoding ReEncodeFont" &amp;lt;8r.enc &amp;lt;ftmb8a.pfb
%ftmbi8r NimbusRomanCYR-MediItalLatTeX "TeXBase1Encoding ReEncodeFont" &amp;lt;8r.enc &amp;lt;ftmbi8a.pfb
%ftmbo8r NimbusRomanCYR-MediLatTeX ".167 SlantFont TeXBase1Encoding ReEncodeFont" &amp;lt;8r.enc &amp;lt;ftmb8a.pfb
%ftmr8r NimbusRomanCYR-ReguLatTeX "TeXBase1Encoding ReEncodeFont" &amp;lt;8r.enc &amp;lt;ftmr8a.pfb
%ftmri8r NimbusRomanCYR-ReguItalLatTeX "TeXBase1Encoding ReEncodeFont" &amp;lt;8r.enc &amp;lt;ftmri8a.pfb
%ftmro8r NimbusRomanCYR-ReguLatTeX ".167 SlantFont TeXBase1Encoding ReEncodeFont" &amp;lt;8r.enc &amp;lt;ftmr8a.pfb

&lt;/pre&gt;
&lt;p&gt;&lt;br /&gt;
Усё.

&lt;!-- Served in 0.237 secs. --&gt;&lt;/body&gt;
</text:span></text:p>
      <text:h text:style-name="Heading_20_2" text:outline-level="2"><text:bookmark-start text:name="__RefHeading___настройка_того_же_самого_в_miktex_3"/><text:bookmark-start text:name="настройка_того_же_самого_в_miktex"/>Настройка того же самого в MikTex<text:bookmark-end text:name="__RefHeading___настройка_того_же_самого_в_miktex_3"/><text:bookmark-end text:name="настройка_того_же_самого_в_miktex"/></text:h>
      <text:p text:style-name="Text_20_body">Инструкция для масдая находится <text:a xlink:type="simple" xlink:href="http://habrahabr.ru/blogs/latex/59920/" text:style-name="Internet_20_link" text:visited-style-name="Visited_20_Internet_20_Link"> здесь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s:pscyr_tetex</dc:title>
  </office:meta>
</office:document-meta>
</file>