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s:screencasting"/><text:bookmark-start text:name="__RefHeading___как_записывать_screencast_1"/><text:bookmark-start text:name="как_записывать_screencast"/>Как записывать screencast<text:bookmark-end text:name="__RefHeading___как_записывать_screencast_1"/><text:bookmark-end text:name="как_записывать_screencast"/></text:h>
      <text:p text:style-name="Text_20_body">Хорошая статья тут: <text:a xlink:type="simple" xlink:href="http://fedoraproject.org/wiki/ScreenCasting" text:style-name="Internet_20_link" text:visited-style-name="Visited_20_Internet_20_Link">http://fedoraproject.org/wiki/ScreenCasting</text:a></text:p>
      <text:p text:style-name="Text_20_body">Я выбрал recordmydesktop<text:note text:id="ftn0" text:note-class="footnote"><text:note-citation text:label="1)">1)</text:note-citation><text:note-body><text:p text:style-name="Text_20_body">пакет носит одноименное название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s:screencasting</dc:title>
  </office:meta>
</office:document-meta>
</file>