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s:slind_install"/><text:bookmark-start text:name="__RefHeading___установка_slind_1"/><text:bookmark-start text:name="установка_slind"/>Установка Slind<text:bookmark-end text:name="__RefHeading___установка_slind_1"/><text:bookmark-end text:name="установка_slind"/></text:h>
      <text:p text:style-name="Text_20_body"><text:span text:style-name="Strong_20_Emphasis">Исходные данные:</text:span> VM с Debian Etch <text:line-break/>
<text:span text:style-name="Strong_20_Emphasis">Задача:</text:span> Установить Slind и разобраться, что же это такое</text:p>
      <text:h text:style-name="Heading_20_2" text:outline-level="2"><text:bookmark-start text:name="__RefHeading___как_это_было_2"/><text:bookmark-start text:name="как_это_было"/>Как это было<text:bookmark-end text:name="__RefHeading___как_это_было_2"/><text:bookmark-end text:name="как_это_было"/></text:h>
      <text:p text:style-name="Text_20_body">Инструкция по применению взята отсюда: <text:a xlink:type="simple" xlink:href="https://www.slind.org/Documentation:Slind_Introduction" text:style-name="Internet_20_link" text:visited-style-name="Visited_20_Internet_20_Link">https://www.slind.org/Documentation:Slind_Introduction</text:a> <text:line-break/>
В sources.list добавляем репозиторий Slind:</text:p>
      <text:p text:style-name="Preformatted_20_Text">deb http://ftp.slind.org/pub/SLIND clydesdale host-tools</text:p>
      <text:p text:style-name="Text_20_body">Сначала устанавливаем пакеты fakeroot и libfakeroot-cross</text:p>
      <text:p text:style-name="Preformatted_20_Text"># apt-get install fakeroot libfakeroot-cross</text:p>
      <text:p text:style-name="Text_20_body">При попытке установить slind-core получаем сообщение о неправильном размере. Поэтому сначала устанавливаем необходимые пакеты:</text:p>
      <text:p text:style-name="Preformatted_20_Text"># apt-get install gawk debootstrap dpkg-repack</text:p>
      <text:p text:style-name="Text_20_body">затем ставим скопированный slind-core:</text:p>
      <text:p text:style-name="Preformatted_20_Text"># dpkg -i slind-core</text:p>
      <text:p text:style-name="Text_20_body">По документации дальше нужно запустить slindctl без параметров, чтобы получить в домашнем каталоге файл /etc/slind/.slind-conf. На практике slindctl без параметров не запускается, slindctl setup говорит о неправильных настройках. Файл .slind-conf получен копированием /etc/slind/slind-conf.ini (нужно исправить некоторые значения под целевую архитектуру и т п). Имя каталога, в котором получим fakeroot, задается в work_dir (по умолчанию dev_chroot).<text:line-break/>
Снова запускаем slindctl setup. Опять получаем такую же ошибку. Удаляем файл ~/.slind-conf и правим его в /etc/slind, указав корректое зеркало репозитария Debian Etch. Далее вновь запускаем slindctl setup. Загружается уйма пакетов, но в конце получаем сообщение о неправильном размере (size mismatch) пакета cross-shell. Убираем cross-shell из списка base_pkg_… в файле .slind-conf и запускаем только цель dev_install() скрипта slindctl. После этого устанавливаем скопированный пакет cross-shell с помощью dpkg:</text:p>
      <text:p text:style-name="Preformatted_20_Text"># dpkg -i cross-shell</text:p>
      <text:p text:style-name="Text_20_body">slindctl setup можно считать выполненным :)<text:line-break/>
Теперь slindctl bootstrap. Для выбранной архитектуры (powerpc) не найден пакет openssh-server. Для arm – тоже. В репозитории Slind найти openssh-server для какой-нибудь архитектуры не удалось. Поэтому просто удаляем open-ssh из списка требуемых пакетов addon_packages в /etc/slind/.slind-config.ini :) Кстати, пакет joe для powerpc тоже не найден.<text:line-break/>
В конце концов получаем каталог ~/dev-chroot с подкаталогами rootfs-$ARCH для каждой выбранной архитектуры. <text:line-break/>
Далее в полученной системе попытались установить:</text:p>
      <text:list text:style-name="List_20_1" text:continue-numbering="false">
        <text:list-item>
          <text:p text:style-name="List_20_1_Content_First"> пакет toolchain-package-maintainer, но получили неразрешенную зависимость от slind-maintainer-core, который так и не удалось найти;</text:p>
        </text:list-item>
        <text:list-item>
          <text:p text:style-name="List_20_1_Content"> gcc для powerpc и arm. Тоже неразрешенные зависимости от неизвестных пакетов;</text:p>
        </text:list-item>
        <text:list-item>
          <text:p text:style-name="List_20_1_Content_Last"> g++-4.1-mips-linux-gnu, как в примере в документации – установилось сразу</text:p>
        </text:list-item>
      </text:list>
      <text:h text:style-name="Heading_20_2" text:outline-level="2"><text:bookmark-start text:name="__RefHeading___итоги_3"/><text:bookmark-start text:name="итоги"/>Итоги<text:bookmark-end text:name="__RefHeading___итоги_3"/><text:bookmark-end text:name="итоги"/></text:h>
      <text:list text:style-name="Numbering_20_1" text:continue-numbering="false">
        <text:list-item>
          <text:p text:style-name="Numbering_20_1_Content_First"> В итоге получили окружение Debian Etch. Если учесть, что все и так происходило в VM Debian Etch – чего мы добились?</text:p>
        </text:list-item>
        <text:list-item>
          <text:p text:style-name="Numbering_20_1_Content"> Инструкция по установке неадекватна. Это неприятно.</text:p>
        </text:list-item>
        <text:list-item>
          <text:p text:style-name="Numbering_20_1_Content"> Отсутствуют требуемые пакеты, которые по-умолчанию включены в конфигурацию для slindctl</text:p>
        </text:list-item>
        <text:list-item>
          <text:p text:style-name="Numbering_20_1_Content_Last"> Ну и конечно уйма впечатлений ;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slind_install</dc:title>
  </office:meta>
</office:document-meta>
</file>