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start"/><text:bookmark-start text:name="__RefHeading___настройки_и_полезности_how-tos_1"/><text:bookmark-start text:name="настройки_и_полезности_how-tos"/>Настройки и полезности (HOW-TOs)<text:bookmark-end text:name="__RefHeading___настройки_и_полезности_how-tos_1"/><text:bookmark-end text:name="настройки_и_полезности_how-tos"/></text:h>
      <text:list text:style-name="List_20_1" text:continue-numbering="false">
        <text:list-item>
          <text:p text:style-name="List_20_1_Content_First"> <text:a xlink:type="simple" xlink:href="http://wiki.osll.ru/doku.php/howtos:dnat" text:style-name="Internet_20_link" text:visited-style-name="Visited_20_Internet_20_Link"> DNAT и с чем его едят</text:a></text:p>
        </text:list-item>
        <text:list-item>
          <text:p text:style-name="List_20_1_Content"> <text:a xlink:type="simple" xlink:href="http://wiki.osll.ru/doku.php/howtos:videoprocessing" text:style-name="Internet_20_link" text:visited-style-name="Visited_20_Internet_20_Link"> Конверитрование Видео</text:a></text:p>
        </text:list-item>
        <text:list-item>
          <text:p text:style-name="List_20_1_Content"> <text:a xlink:type="simple" xlink:href="http://wiki.osll.ru/doku.php/etc:howto:pscyr_tetex" text:style-name="Internet_20_link" text:visited-style-name="Visited_20_Internet_20_Link"> Настройка PSCyr в Tetex</text:a>  </text:p>
        </text:list-item>
        <text:list-item>
          <text:p text:style-name="List_20_1_Content"> <text:a xlink:type="simple" xlink:href="http://wiki.osll.ru/doku.php/etc:howto:mcbc_radeon_on_two_monitors" text:style-name="Internet_20_link" text:visited-style-name="Visited_20_Internet_20_Link"> Настройка отображения на 2-х мониторах под МСВС</text:a></text:p>
        </text:list-item>
        <text:list-item>
          <text:p text:style-name="List_20_1_Content"> <text:a xlink:type="simple" xlink:href="http://kkv.spb.su/www/proftpd-doc/faq.html" text:style-name="Internet_20_link" text:visited-style-name="Visited_20_Internet_20_Link"> FAQ по ProFTPd </text:a></text:p>
        </text:list-item>
        <text:list-item>
          <text:p text:style-name="List_20_1_Content"> <text:a xlink:type="simple" xlink:href="http://wiki.osll.ru/doku.php/etc:howto:win2lin" text:style-name="Internet_20_link" text:visited-style-name="Visited_20_Internet_20_Link"> Безболезненный переход с windows на Linux </text:a></text:p>
        </text:list-item>
        <text:list-item>
          <text:p text:style-name="List_20_1_Content"> <text:a xlink:type="simple" xlink:href="http://wiki.osll.ru/doku.php/etc:howto:deb_building" text:style-name="Internet_20_link" text:visited-style-name="Visited_20_Internet_20_Link"> Сборка deb-пакета </text:a></text:p>
        </text:list-item>
        <text:list-item>
          <text:p text:style-name="List_20_1_Content"> <text:a xlink:type="simple" xlink:href="http://wiki.osll.ru/doku.php/etc:howto:slind_install" text:style-name="Internet_20_link" text:visited-style-name="Visited_20_Internet_20_Link"> Установка Slind</text:a></text:p>
        </text:list-item>
        <text:list-item>
          <text:p text:style-name="List_20_1_Content"> <text:a xlink:type="simple" xlink:href="http://wiki.osll.ru/doku.php/files:doc:iptables-rus.tar.gz" text:style-name="Internet_20_link" text:visited-style-name="Visited_20_Internet_20_Link">Руководство по iptables</text:a></text:p>
        </text:list-item>
        <text:list-item>
          <text:p text:style-name="List_20_1_Content"> <text:a xlink:type="simple" xlink:href="http://wiki.osll.ru/doku.php/howtos:cvs_through_ssh" text:style-name="Internet_20_link" text:visited-style-name="Visited_20_Internet_20_Link"> Доступ к CVS через SSH</text:a></text:p>
        </text:list-item>
        <text:list-item>
          <text:p text:style-name="List_20_1_Content"> <text:a xlink:type="simple" xlink:href="http://wiki.osll.ru/doku.php/howtos:jira_setting_up" text:style-name="Internet_20_link" text:visited-style-name="Visited_20_Internet_20_Link"> Установка JIRA</text:a></text:p>
        </text:list-item>
        <text:list-item>
          <text:p text:style-name="List_20_1_Content"> <text:a xlink:type="simple" xlink:href="https://www6.software.ibm.com/developerworks/education/l-cross/l-cross-ltr.pdf" text:style-name="Internet_20_link" text:visited-style-name="Visited_20_Internet_20_Link">Сборка кросс-компилятора (gcc). Мануал</text:a></text:p>
        </text:list-item>
        <text:list-item>
          <text:p text:style-name="List_20_1_Content"> <text:a xlink:type="simple" xlink:href="http://www.kegel.com/crosstool/" text:style-name="Internet_20_link" text:visited-style-name="Visited_20_Internet_20_Link">Сборка кросс-компилятора (gcc). Скрипты</text:a></text:p>
        </text:list-item>
        <text:list-item>
          <text:p text:style-name="List_20_1_Content"> <text:a xlink:type="simple" xlink:href="http://wiki.osll.ru/doku.php/etc:howto:libxml2_install_and_use" text:style-name="Internet_20_link" text:visited-style-name="Visited_20_Internet_20_Link">libxml2_install_and_use</text:a></text:p>
        </text:list-item>
        <text:list-item>
          <text:p text:style-name="List_20_1_Content"> <text:a xlink:type="simple" xlink:href="http://wiki.osll.ru/doku.php/etc:howto:install_ns2" text:style-name="Internet_20_link" text:visited-style-name="Visited_20_Internet_20_Link"> Установка NS2</text:a></text:p>
        </text:list-item>
        <text:list-item>
          <text:p text:style-name="List_20_1_Content"> <text:a xlink:type="simple" xlink:href="http://wiki.osll.ru/doku.php/etc:howto:writing_karamba_applet" text:style-name="Internet_20_link" text:visited-style-name="Visited_20_Internet_20_Link">writing_karamba_applet</text:a></text:p>
        </text:list-item>
        <text:list-item>
          <text:p text:style-name="List_20_1_Content"> <text:a xlink:type="simple" xlink:href="http://infocenter.arm.com/help/index.jsp" text:style-name="Internet_20_link" text:visited-style-name="Visited_20_Internet_20_Link">Документация по ARM</text:a></text:p>
        </text:list-item>
        <text:list-item>
          <text:p text:style-name="List_20_1_Content"> <text:a xlink:type="simple" xlink:href="http://www.arm.com/miscPDFs/14128.pdf" text:style-name="Internet_20_link" text:visited-style-name="Visited_20_Internet_20_Link">ARM architecture reference manual</text:a></text:p>
        </text:list-item>
        <text:list-item>
          <text:p text:style-name="List_20_1_Content"> <text:a xlink:type="simple" xlink:href="http://wiki.osll.ru/doku.php/etc:users:jcmvbkbc:ssh-over-http-proxy" text:style-name="Internet_20_link" text:visited-style-name="Visited_20_Internet_20_Link">SSH over HTTP proxy: connection issue</text:a></text:p>
        </text:list-item>
        <text:list-item>
          <text:p text:style-name="List_20_1_Content"> <text:a xlink:type="simple" xlink:href="http://wiki.osll.ru/doku.php/etc:howto:screencasting" text:style-name="Internet_20_link" text:visited-style-name="Visited_20_Internet_20_Link">screencasting</text:a></text:p>
        </text:list-item>
        <text:list-item>
          <text:p text:style-name="List_20_1_Content_Last"> <text:a xlink:type="simple" xlink:href="http://wiki.osll.ru/doku.php/etc:howto:googleapi" text:style-name="Internet_20_link" text:visited-style-name="Visited_20_Internet_20_Link">google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start</dc:title>
  </office:meta>
</office:document-meta>
</file>