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s:win2lin"/><text:bookmark-start text:name="__RefHeading___безболезненный_переход_с_windows_на_linux_1"/><text:bookmark-start text:name="безболезненный_переход_с_windows_на_linux"/>Безболезненный переход с Windows на Linux<text:bookmark-end text:name="__RefHeading___безболезненный_переход_с_windows_на_linux_1"/><text:bookmark-end text:name="безболезненный_переход_с_windows_на_linux"/></text:h>
      <text:p text:style-name="Text_20_body">На этой странице собрана информация, которая может помочь слезть с иглы Windows 
и сесть на иглу Linux.</text:p>
      <text:h text:style-name="Heading_20_4" text:outline-level="4"><text:bookmark-start text:name="__RefHeading___таблицы_соответствий_и_прочая_информация_об_аналогах_windows-программ_в_linux_2"/><text:bookmark-start text:name="таблицы_соответствий_и_прочая_информация_об_аналогах_windows-программ_в_linux"/>Таблицы соответствий и прочая информация об аналогах Windows-программ в Linux<text:bookmark-end text:name="__RefHeading___таблицы_соответствий_и_прочая_информация_об_аналогах_windows-программ_в_linux_2"/><text:bookmark-end text:name="таблицы_соответствий_и_прочая_информация_об_аналогах_windows-программ_в_linux"/></text:h>
      <text:list text:style-name="Numbering_20_1" text:continue-numbering="false">
        <text:list-item>
          <text:p text:style-name="Numbering_20_1_Content_First"> <text:a xlink:type="simple" xlink:href="http://www.linuxrsp.ru/win-lin-soft/table-rus.html" text:style-name="Internet_20_link" text:visited-style-name="Visited_20_Internet_20_Link">http://www.linuxrsp.ru/win-lin-soft/table-rus.html</text:a></text:p>
        </text:list-item>
        <text:list-item>
          <text:p text:style-name="Numbering_20_1_Content"> <text:a xlink:type="simple" xlink:href="http://wiki.opennet.ru/Windows2Linux" text:style-name="Internet_20_link" text:visited-style-name="Visited_20_Internet_20_Link">http://wiki.opennet.ru/Windows2Linux</text:a></text:p>
        </text:list-item>
        <text:list-item>
          <text:p text:style-name="Numbering_20_1_Content"> <text:a xlink:type="simple" xlink:href="http://ru.wikipedia.org/wiki/Программы_UNIX-подобных_операционных_систем" text:style-name="Internet_20_link" text:visited-style-name="Visited_20_Internet_20_Link">http://ru.wikipedia.org/wiki/Программы_UNIX-подобных_операционных_систем</text:a></text:p>
        </text:list-item>
        <text:list-item>
          <text:p text:style-name="Numbering_20_1_Content"> <text:a xlink:type="simple" xlink:href="http://www.linuxalt.com" text:style-name="Internet_20_link" text:visited-style-name="Visited_20_Internet_20_Link">http://www.linuxalt.com</text:a></text:p>
        </text:list-item>
        <text:list-item>
          <text:p text:style-name="Numbering_20_1_Content"> <text:a xlink:type="simple" xlink:href="https://wiki.ubuntu.com/SoftwareEquivalents" text:style-name="Internet_20_link" text:visited-style-name="Visited_20_Internet_20_Link">https://wiki.ubuntu.com/SoftwareEquivalents</text:a></text:p>
        </text:list-item>
        <text:list-item>
          <text:p text:style-name="Numbering_20_1_Content_Last"> <text:a xlink:type="simple" xlink:href="http://wiki.linuxquestions.org/wiki/Linux_software_equivalent_to_Windows_software" text:style-name="Internet_20_link" text:visited-style-name="Visited_20_Internet_20_Link">http://wiki.linuxquestions.org/wiki/Linux_software_equivalent_to_Windows_software</text:a></text:p>
        </text:list-item>
      </text:list>
      <text:h text:style-name="Heading_20_4" text:outline-level="4"><text:bookmark-start text:name="__RefHeading___то_чему_соответствия_нет_личное_мнение_3"/><text:bookmark-start text:name="то_чему_соответствия_нет_личное_мнение"/>То, чему соответствия нет (личное мнение)<text:bookmark-end text:name="__RefHeading___то_чему_соответствия_нет_личное_мнение_3"/><text:bookmark-end text:name="то_чему_соответствия_нет_личное_мнение"/></text:h>
      <text:p text:style-name="Text_20_body">Либо просто программы, которые очень полюбились в Win</text:p>
      <text:list text:style-name="Numbering_20_1" text:continue-numbering="false">
        <text:list-item>
          <text:p text:style-name="Numbering_20_1_Content_First"> Microsoft Office 2003 - отлично ставится на Crossover</text:p>
        </text:list-item>
        <text:list-item>
          <text:p text:style-name="Numbering_20_1_Content"> Adobe Photoshop - тоже туда же</text:p>
        </text:list-item>
        <text:list-item>
          <text:p text:style-name="Numbering_20_1_Content"> Corel Draw</text:p>
        </text:list-item>
        <text:list-item>
          <text:p text:style-name="Numbering_20_1_Content"> ABBYY Lingvo 12ML. Наилучший аналог - stardict. <text:a xlink:type="simple" xlink:href="http://www.marcprior.de/linux/linux.html" text:style-name="Internet_20_link" text:visited-style-name="Visited_20_Internet_20_Link"> сайт "Линух для переводчика"</text:a></text:p>
        </text:list-item>
        <text:list-item>
          <text:p text:style-name="Numbering_20_1_Content"> IrfanView - отличная программа, к сожалению, привязана к WinAPI</text:p>
        </text:list-item>
        <text:list-item>
          <text:p text:style-name="Numbering_20_1_Content"> MyBase - программа, в некотором, смысле уникальная, аналогов нет, авторы на линух портировать не собираются</text:p>
        </text:list-item>
        <text:list-item>
          <text:p text:style-name="Numbering_20_1_Content_Last"> Winamp - no comments (Amarok не предлагать)</text:p>
        </text:list-item>
      </text:list>
      <text:p text:style-name="Text_20_body">Кто имел опыт установки этих программ для Linux, напишите, пожалуйста, рецепты.</text:p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В разработк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s:win2lin</dc:title>
  </office:meta>
</office:document-meta>
</file>