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s:writing_karamba_applet"/><text:bookmark-start text:name="__RefHeading___создание_апплета_для_superkaramba_1"/><text:bookmark-start text:name="создание_апплета_для_superkaramba"/>Создание апплета для SuperKaramba<text:bookmark-end text:name="__RefHeading___создание_апплета_для_superkaramba_1"/><text:bookmark-end text:name="создание_апплета_для_superkaramba"/></text:h>
      <text:p text:style-name="Text_20_body">Для создания апплетов в SuperKaramba предлагается очень простой язык, который однако в месте с простыми навыками написания shell/awk/sed скриптов позволяет делать апплеты практически на все случаи жизни. На сайте есть <text:a xlink:type="simple" xlink:href="http://netdragon.sourceforge.net/screate.html" text:style-name="Internet_20_link" text:visited-style-name="Visited_20_Internet_20_Link"> краткое введение в создание тем</text:a>, которое вроде все возможности языка и охватывает.</text:p>
      <text:p text:style-name="Text_20_body">Вооружившись этим маном и парой примеров(лучший способ постичь написание апплетов - скачать пару готовых и просто почитать .theme файлики) я породил следующий замечательный апплет:</text:p>
      <text:p text:style-name="Preformatted_20_Text">karamba x=30 y=30 w=200 h=80 interval=2000<text:line-break/>defaultfont font="UnDotum" color=0,0,0 fontsize=22 align=center<text:line-break/>text x=10 y=20 sensor=program program="echo Hello, ${USER}!" line=1 align=left<text:line-break/>image x=120 y=15 path="arrow.png"<text:line-break/>clickarea x=120 y=15 w=31 h=31 onclick="kdialog --msgbox '%v'" sensor=program program="echo Hello, ${USER}!"</text:p>
      <text:p text:style-name="Text_20_body">Результат работы:<text:line-break/>
<draw:frame draw:style-name="media" draw:name="Супер апплет Legend" text:anchor-type="as-char" draw:z-index="0" svg:width="" svg:rel-width="100%"><draw:text-box><text:p text:style-name="legendcenter"><draw:frame draw:style-name="media" draw:name="Супер апплет" text:anchor-type="as-char" draw:z-index="0" svg:width="" svg:rel-width="100%" svg:height="0cm"><draw:image xlink:href="/var/www/data/media/etc/howto/screen.png" xlink:type="simple" xlink:show="embed" xlink:actuate="onLoad"/></draw:frame>Супер апплет</text:p></draw:text-box></draw:frame><text:line-break/>
Для примера использована <text:a xlink:type="simple" xlink:href="http://kkv.spb.su/lib/exe/fetch.php?cache=cache&amp;media=etc:howto:arrow.png" text:style-name="Internet_20_link" text:visited-style-name="Visited_20_Internet_20_Link"> картинка с кнопкой из апплета amaroKer</text:a>, естественно распространяемого под лицензией GP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writing_karamba_applet</dc:title>
  </office:meta>
</office:document-meta>
</file>