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m2014:bigdata"/>Создание экспортируемого(по iSCSI или другому протоколу) блочного устройства на основе clvm. Требуется для развертывания облаков на основе Xe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ism2014:bigdata</dc:title>
  </office:meta>
</office:document-meta>
</file>