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ism2014:coding"/><text:bookmark-start text:name="__RefHeading___студенты_1"/><text:bookmark-start text:name="студенты"/>Студенты<text:bookmark-end text:name="__RefHeading___студенты_1"/><text:bookmark-end text:name="студенты"/></text:h>
      <text:list text:style-name="List_20_1" text:continue-numbering="false">
        <text:list-item>
          <text:p text:style-name="LastListParagraph_List_20_1_Content_First"> TBD</text:p>
        </text:list-item>
      </text:list>
      <text:h text:style-name="Heading_20_5" text:outline-level="5"><text:bookmark-start text:name="__RefHeading___задачи_2"/><text:bookmark-start text:name="задачи"/>Задачи<text:bookmark-end text:name="__RefHeading___задачи_2"/><text:bookmark-end text:name="задачи"/></text:h>
      <text:list text:style-name="List_20_1" text:continue-numbering="false">
        <text:list-item>
          <text:p text:style-name="List_20_1_Content_First"> Исследование возможности создания сетевого RAID5 на основе clvm (по умолчанию lvm умеет зеркалировать)</text:p>
        </text:list-item>
        <text:list-item>
          <text:p text:style-name="List_20_1_Content"> Децентрализация кодирования erasure codes</text:p>
        </text:list-item>
        <text:list-item>
          <text:p text:style-name="List_20_1_Content"> Разработка производительного легковесного кодировщика N+2</text:p>
        </text:list-item>
        <text:list-item>
          <text:p text:style-name="List_20_1_Content_Last"> Разработка производительного легковесного кодировщика N+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ism2014:coding</dc:title>
  </office:meta>
</office:document-meta>
</file>