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m2014:filesystems"/> Оценка возможности использования/адаптации ceph как CAS
В рамках исследований студенты ознакомятся с новыми подходами хранения данных, соответствующих парадигме Content Centric Infrastructure </text:p>
      <text:p text:style-name="Text_20_body">Автоматизированый Tiring данных в ceph</text:p>
      <text:p text:style-name="Text_20_body">2.2.1) Возможность использования ltfs на одном из tires</text:p>
      <text:p text:style-name="Text_20_body">Добавление erasure codes в POSIX клиента  LustreFS</text:p>
      <text:p text:style-name="Text_20_body">Расширение модели кэша Марка сценариями записи данных.</text:p>
      <text:p text:style-name="Preformatted_20_Text"><text:s text:c="2"/>Разработка адаптивного алгоритма кэширования записи (WB или WT) на основе показателей задержек компонен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ism2014:filesystems</dc:title>
  </office:meta>
</office:document-meta>
</file>