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m2014:sds"/>Симулятор или эмулятор КЭШ, в котором реализованы различные известные  алгоритмы кэширования, в том числе ARC. Может быть несколько симуляторов/эмуляторов, каждому студенту по одному полиси.</text:p>
      <text:p text:style-name="Text_20_body">Цель- по входящему трафику понять какая стратегия отрабатывает лучше. При этом один из основных параметров- это размер КЭША.</text:p>
      <text:p text:style-name="Text_20_body">Симулятор, где у нас полиси это LRU   и есть разделение КЭША на чтение и запись, с возможностью менять  эти настройки (процент на запись и процент на чтение), может подумать и над алгоритмом  адаптивного разделения этого процента в реальном режиме време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sm2014:sds</dc:title>
  </office:meta>
</office:document-meta>
</file>