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h:blog:создан_блог_проекта"/><text:bookmark-start text:name="__RefHeading___создан_блог_проекта_1"/><text:bookmark-start text:name="создан_блог_проекта"/>Создан блог проекта<text:bookmark-end text:name="__RefHeading___создан_блог_проекта_1"/><text:bookmark-end text:name="создан_блог_проекта"/></text:h>
      <text:p text:style-name="Text_20_body">Создан блог проекта по развитию mesh-сети в рамках OLPC/XO (возможно в дальнейшем не только XO). Здесь будут публиковаться значимые события и изменения в проекте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Страница проекта в wiki </text:p>
          </table:table-cell>
          <table:table-cell office:value-type="string" table:style-name="tablecell">
            <text:p text:style-name="tablealignleft"> <text:a xlink:type="simple" xlink:href="http://wiki.osll.ru/doku.php/etc:common_activities:olpc:mesh" text:style-name="Internet_20_link" text:visited-style-name="Visited_20_Internet_20_Link">OLPC:Mesh Управление трафиком в mesh-сетях</text:a></text:p>
          </table:table-cell>
        </table:table-row>
        <table:table-row>
          <table:table-cell office:value-type="string" table:style-name="tablecell">
            <text:p text:style-name="tablealignleft">Страница проекта в jira </text:p>
          </table:table-cell>
          <table:table-cell office:value-type="string" table:style-name="tablecell">
            <text:p text:style-name="tablealignleft"> <text:a xlink:type="simple" xlink:href="http://kkv.spb.su:8080/jira/browse/MESH" text:style-name="Internet_20_link" text:visited-style-name="Visited_20_Internet_20_Link">http://kkv.spb.su:8080/jira/browse/MESH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mesh:blog:создан_блог_проекта</dc:title>
  </office:meta>
</office:document-meta>
</file>