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evm:start"/><text:bookmark-start text:name="__RefHeading___кафедра_моэвм_1"/><text:bookmark-start text:name="кафедра_моэвм"/>Кафедра МОЭВМ<text:bookmark-end text:name="__RefHeading___кафедра_моэвм_1"/><text:bookmark-end text:name="кафедра_моэвм"/></text:h>
      <text:h text:style-name="Heading_20_2" text:outline-level="2"><text:bookmark-start text:name="__RefHeading___программы_обучения_2"/><text:bookmark-start text:name="программы_обучения"/>Программы обучения<text:bookmark-end text:name="__RefHeading___программы_обучения_2"/><text:bookmark-end text:name="программы_обучения"/></text:h>
      <text:list text:style-name="Numbering_20_1" text:continue-numbering="false">
        <text:list-item>
          <text:p text:style-name="Numbering_20_1_Content_First"> <text:a xlink:type="simple" xlink:href="http://wiki.osll.ru/doku.php/moevm:am" text:style-name="Internet_20_link" text:visited-style-name="Visited_20_Internet_20_Link">Прикладная математика и информатика</text:a></text:p>
        </text:list-item>
        <text:list-item>
          <text:p text:style-name="Numbering_20_1_Content_Last"> <text:a xlink:type="simple" xlink:href="http://wiki.osll.ru/doku.php/moevm:se" text:style-name="Internet_20_link" text:visited-style-name="Visited_20_Internet_20_Link">Программная инженерия</text:a></text:p>
        </text:list-item>
      </text:list>
      <text:h text:style-name="Heading_20_2" text:outline-level="2"><text:bookmark-start text:name="__RefHeading___лаборатории_3"/><text:bookmark-start text:name="лаборатории"/>Лаборатории<text:bookmark-end text:name="__RefHeading___лаборатории_3"/><text:bookmark-end text:name="лаборатории"/></text:h>
      <text:list text:style-name="List_20_1" text:continue-numbering="false">
        <text:list-item>
          <text:p text:style-name="LastListParagraph_List_20_1_Content_First"> <text:a xlink:type="simple" xlink:href="http://wiki.osll.ru/doku.php/osll" text:style-name="Internet_20_link" text:visited-style-name="Visited_20_Internet_20_Link">Перенесённая страница start в пространство имён osll</text:a></text:p>
        </text:list-item>
      </text:list>
      <text:h text:style-name="Heading_20_2" text:outline-level="2"><text:bookmark-start text:name="__RefHeading___курсы_4"/><text:bookmark-start text:name="курсы"/>Курсы<text:bookmark-end text:name="__RefHeading___курсы_4"/><text:bookmark-end text:name="курсы"/></text:h>
      <text:list text:style-name="List_20_1" text:continue-numbering="false">
        <text:list-item>
          <text:p text:style-name="List_20_1_Content_First"> <text:a xlink:type="simple" xlink:href="http://wiki.osll.ru/doku.php/courses:high_performance_computing:start" text:style-name="Internet_20_link" text:visited-style-name="Visited_20_Internet_20_Link">|| программирование</text:a></text:p>
        </text:list-item>
        <text:list-item>
          <text:p text:style-name="List_20_1_Content_Last"> <text:a xlink:type="simple" xlink:href="http://wiki.osll.ru/doku.php/courses:storage_fundations" text:style-name="Internet_20_link" text:visited-style-name="Visited_20_Internet_20_Link">Дисциплина по выбору: "Технологии хранения данных"</text:a></text:p>
        </text:list-item>
      </text:list>
      <text:h text:style-name="Heading_20_2" text:outline-level="2"><text:bookmark-start text:name="__RefHeading___проектная_работа_5"/><text:bookmark-start text:name="проектная_работа"/>Проектная работа<text:bookmark-end text:name="__RefHeading___проектная_работа_5"/><text:bookmark-end text:name="проектная_работа"/></text:h>
      <text:list text:style-name="List_20_1" text:continue-numbering="false">
        <text:list-item>
          <text:p text:style-name="List_20_1_Content_First"> <text:a xlink:type="simple" xlink:href="http://wiki.osll.ru/doku.php/projects:first_project" text:style-name="Internet_20_link" text:visited-style-name="Visited_20_Internet_20_Link">Разработка плагина...</text:a></text:p>
        </text:list-item>
        <text:list-item>
          <text:p text:style-name="List_20_1_Content_Last"> <text:a xlink:type="simple" xlink:href="http://wiki.osll.ru/doku.php/projects:archive" text:style-name="Internet_20_link" text:visited-style-name="Visited_20_Internet_20_Link">Архив проектов</text:a></text:p>
        </text:list-item>
      </text:list>
      <text:h text:style-name="Heading_20_2" text:outline-level="2"><text:bookmark-start text:name="__RefHeading___участие_в_открытых_проектах_6"/><text:bookmark-start text:name="участие_в_открытых_проектах"/>Участие в открытых проектах<text:bookmark-end text:name="__RefHeading___участие_в_открытых_проектах_6"/><text:bookmark-end text:name="участие_в_открытых_проектах"/></text:h>
      <text:list text:style-name="List_20_1" text:continue-numbering="false">
        <text:list-item>
          <text:p text:style-name="LastListParagraph_List_20_1_Content_First"> <text:a xlink:type="simple" xlink:href="http://wiki.osll.ru/doku.php/projects:libcds:start" text:style-name="Internet_20_link" text:visited-style-name="Visited_20_Internet_20_Link">Библиотека конкурентных структур данных</text:a></text:p>
        </text:list-item>
      </text:list>
      <text:h text:style-name="Heading_20_2" text:outline-level="2"><text:bookmark-start text:name="__RefHeading___разное_7"/><text:bookmark-start text:name="разное"/>Разное<text:bookmark-end text:name="__RefHeading___разное_7"/><text:bookmark-end text:name="разное"/></text:h>
      <text:list text:style-name="List_20_1" text:continue-numbering="false">
        <text:list-item>
          <text:p text:style-name="List_20_1_Content_First"> <text:a xlink:type="simple" xlink:href="http://wiki.osll.ru/doku.php/moevm:students" text:style-name="Internet_20_link" text:visited-style-name="Visited_20_Internet_20_Link">Выпускники</text:a></text:p>
        </text:list-item>
        <text:list-item>
          <text:p text:style-name="List_20_1_Content_Last"> <text:a xlink:type="simple" xlink:href="http://wiki.osll.ru/doku.php/moevm:diplomas" text:style-name="Internet_20_link" text:visited-style-name="Visited_20_Internet_20_Link">Дипломные работы (может ссылки на http://vernsky.ru/)</text:a></text:p>
        </text:list-item>
      </text:list>
      <text:p text:style-name="Text_20_body"><text:a xlink:type="simple" xlink:href="http://wiki.osll.ru/doku.php/moevm:test1" text:style-name="Internet_20_link" text:visited-style-name="Visited_20_Internet_20_Link">test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moevm:start</dc:title>
  </office:meta>
</office:document-meta>
</file>