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c-answers"/>* Если совокупность всех регистров ЦПУ есть контекст потока, то поясните каким образом его можно сохранить полностью если обработчику прерывания от SysTick скорее всего тоже понадобится воспользоваться регистрами процессора для этого?</text:p>
      <text:p text:style-name="Text_20_body">* Что то эта лекция плохо увязывается с предыдущем занятием. Там говорилось что потоки переключаются по прерыванию системного таймера. Процессы думаю переключаются также по таймеру (иначе бы захват ЦПУ одним процессом приводил бы к зависанию компьютера). А здесь говорится что один поток покорно ждет пока второй поток любезно освободит ЦПУ. Как же на самом деле реализована многозадачность?</text:p>
      <text:p text:style-name="Text_20_body">* А почему нет необходимости распараллелить ещё и ввод/вывод?</text:p>
      <text:p text:style-name="Text_20_body">*Как правильно классифицировать LUN, презентованный с СХД - как дисковую память или как внешнюю? С точки зрения ОС - это локальный диск, подключенный к SCSI-шине, хотя формально он находится во внешней среде.</text:p>
      <text:p text:style-name="Text_20_body">* Можете пояснить, как это “Используя DHCP можно обеспечить загрузку бездисковых станций”?
Кирилл, объясните, пожалуйста, почему Вы считаете, что взаимодействие между C1 и С2 невозможно? Вы говорите, “потому что … логические сети”, где конкретно, по Вашему мнению, “застрянут” данные?</text:p>
      <text:p text:style-name="Text_20_body">*Действительно объясните как быть с разной длинной секторов так как разные радиусы цилиндров получаются</text:p>
      <text:p text:style-name="Text_20_body">*Размер данных файла всегда кратен размеру блока на диске. Почему это неверно ?</text:p>
      <text:p text:style-name="Text_20_body">*Порт характеризует процесс, выполняющийся на данном узле“ Эта фраза несколько вызывает у меня когнитивный диссонанс. Характеризует процесс и только процесс? Кажется, должна быть более общая и точная формулировка. Ведь одному процессу может соответствовать множество портов. Да и порт, небось, может соответствовать не обязательно процессу и/или не обязательно только одному процессу. Проясните пожалуйста и поправьте меня, если я где-то не прав.</text:p>
      <text:p text:style-name="Text_20_body">* Пайп - это просто частный случай файла? Удобная обертка над файлом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ooc-answers</dc:title>
  </office:meta>
</office:document-meta>
</file>