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lpc:misc:keyboard_on_build581"/><text:bookmark-start text:name="__RefHeading___xorg_и_клавиатура_внутри_build_581_1"/><text:bookmark-start text:name="xorg_и_клавиатура_внутри_build_581"/>Xorg и клавиатура внутри build 581<text:bookmark-end text:name="__RefHeading___xorg_и_клавиатура_внутри_build_581_1"/><text:bookmark-end text:name="xorg_и_клавиатура_внутри_build_58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pc:misc:keyboard_on_build581</dc:title>
  </office:meta>
</office:document-meta>
</file>