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lpc:misc:software_update703"/><text:bookmark-start text:name="__RefHeading___опыт_обновления_системы_до_build_703_1"/><text:bookmark-start text:name="опыт_обновления_системы_до_build_703"/>Опыт обновления системы до build 703<text:bookmark-end text:name="__RefHeading___опыт_обновления_системы_до_build_703_1"/><text:bookmark-end text:name="опыт_обновления_системы_до_build_7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pc:misc:software_update703</dc:title>
  </office:meta>
</office:document-meta>
</file>