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sll:works"/><text:bookmark-start text:name="__RefHeading___science_1"/><text:bookmark-start text:name="science"/>Science<text:bookmark-end text:name="__RefHeading___science_1"/><text:bookmark-end text:name="science"/></text:h>
      <text:p text:style-name="Text_20_body">This page contains team scientific works and publications </text:p>
      <text:h text:style-name="Heading_20_4" text:outline-level="4"><text:bookmark-start text:name="__RefHeading___NoTitle_2"/><text:bookmark-start text:name="section"/>2014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[paper] К.В.Кринкин, Юденок К.Г. “Использование географического контекста в интеллектуальных пространствах” – Известия СПбГЭТУ “ЛЭТИ”, Издательство СПбГЭТУ “ЛЭТИ” 2/2014, стр. 6-11</text:p>
        </text:list-item>
      </text:list>
      <text:list text:style-name="List_20_1" text:continue-numbering="false">
        <text:list-item>
          <text:p text:style-name="LastListParagraph_List_20_1_Content_First"> [Proceedings] Kirill Krinkin and Kirill Yudenok Geo-Coded Environment for Integrated Smart Systems –  in The Thirteenth International Conference on Networks (ICN 2014), Nice, France, 23-27 February 2014, ISSN: 2308-4413, pp. 215–220</text:p>
        </text:list-item>
      </text:list>
      <text:list text:style-name="List_20_1" text:continue-numbering="false">
        <text:list-item>
          <text:p text:style-name="LastListParagraph_List_20_1_Content_First"> [Proceedings] Zaslavskiy, M. Geocontext extraction methods analysis for determining the new approach to automatic semantic places recognition [Текст] – M. Zaslavskiy, D.  Mouromtsev –  Proceedings of the 16th Conference of Open Innovations Association (готовиться к печати). URL: <text:a xlink:type="simple" xlink:href="https://fruct.org/publications/fruct16/files/Zas.pdf" text:style-name="Internet_20_link" text:visited-style-name="Visited_20_Internet_20_Link">https://fruct.org/publications/fruct16/files/Zas.pdf</text:a>, 2014.</text:p>
        </text:list-item>
      </text:list>
      <text:list text:style-name="List_20_1" text:continue-numbering="false">
        <text:list-item>
          <text:p text:style-name="List_20_1_Content_First"> [Proceedings] Заславский, М.М. Разработка имитационной модели производительности модульных систем хранения данных active-active  [Текст] / М.М. Заславский – Материалы пятой всероссийской научной конференции по проблемам информатики СПИСОК-2014 (готовиться к печати), 2014.</text:p>
        </text:list-item>
        <text:list-item>
          <text:p text:style-name="List_20_1_Content"> [paper] Скороспелов, Л. А.  Инструментальные средства исследования кодовой базы больших программных проектов [Текст] / Л. А. Скороспелов , Н.С. Раздобреев, М.М. Заславский , К.В. Кринкин – Конференция “Технологии Microsoft в теории и практике программирования 2014 (Новые подходы к разработке ПО на примере технологий Microsoft и EМС)”. —  Санкт-Петербург: издательство Политехнического университета, 2014. — С. 128-129.</text:p>
        </text:list-item>
        <text:list-item>
          <text:p text:style-name="List_20_1_Content"> [Proceedings]  Kirill Krinkin, Mike Krinkin “IP-Address Reflection Scheme Implementation for Linux” 15th Conference of Open Innovations Association FRUCT, St. Petersburg, Russia, 21-25 April, 2014</text:p>
        </text:list-item>
        <text:list-item>
          <text:p text:style-name="List_20_1_Content"> [paper] Implementation of IPv4 Reflection Scheme for Linux-Based Storage Systems / Kirill Krinkin, Mike Krinkin, Internet of Things, Smart Spaces, and Next Generation Networks and Systems Lecture Notes in Computer Science ISSN 0302-9743, Ч. 8638, 2014, С. 567-576</text:p>
        </text:list-item>
        <text:list-item>
          <text:p text:style-name="List_20_1_Content_Last"> K. Yudenok, “Geo‐coding and Smart Space Platforms Integration Agent Performance Testing and Analysis,” in Proc. 14th Int’l Conf. Next Generation Wired/Wireless Networking and 7th Conf. on Internet of Things and Smart Spaces (NEW2AN/ruSMART 2014), ser. LNCS 8638, S. Balandin, S. Andreev, and Y. Koucheryavy, Eds. Springer-Verlag, Aug. 2014, pp. 62–69</text:p>
        </text:list-item>
      </text:list>
      <text:h text:style-name="Heading_20_4" text:outline-level="4"><text:bookmark-start text:name="__RefHeading___NoTitle_3"/><text:bookmark-start text:name="section1"/>2013<text:bookmark-end text:name="__RefHeading___NoTitle_3"/><text:bookmark-end text:name="section1"/></text:h>
      <text:list text:style-name="List_20_1" text:continue-numbering="false">
        <text:list-item>
          <text:p text:style-name="List_20_1_Content_First"> [Paper] K. Krinkin, K.Yudenok Geo-coding in Smart Environment: Integration Principles of Smart-M3 and Geo2Tag – Internet of Things, Smart Spaces, and Next Generation Networking Lecture Notes in Computer Science Volume 8121, 2013, pp 107-116</text:p>
        </text:list-item>
        <text:list-item>
          <text:p text:style-name="List_20_1_Content"> [Paper] Заславский М.М., Кринкин К.В., Рябиков Э.М., Черкалова В.В., Цамутали А.Б. Инструментарий надежного хранения данных – Научно-технические ведомости СПбГПУ 3' (174) 2013 Информатика. Телекоммуникации. Управление, Изд Политехнического Уни-та. Санкт-Петербург 2013. C. 134 - 138</text:p>
        </text:list-item>
        <text:list-item>
          <text:p text:style-name="List_20_1_Content"> [Paper] T.N. Nagabhushan, S.P. Shiva Prakash, K. Krinkin Minimum Battery Draining Rate Aware Optimized Link State Routing in Wireless Mesh Network  – Proceeding of the 13th Conference of Open Innovations Association FRUCT and Regional Seminar on e-Tourism – Pertozavodsk, Russia, 22-26 April 2013. Pp 111-120 </text:p>
        </text:list-item>
        <text:list-item>
          <text:p text:style-name="List_20_1_Content_Last"> [Paper] Юденок К.Г., Кринкин К.В. Разработка модели безопасности в распределенных сервисных средах (интеллектуальных пространствах) – Известия ЛЭТИ. Сер. “Информатика, управление и компьютерные технологии”, Вып. 2, ISSN 2071-8985 Санкт-Петербург. - 2013. С. 15-21</text:p>
        </text:list-item>
      </text:list>
      <text:h text:style-name="Heading_20_4" text:outline-level="4"><text:bookmark-start text:name="__RefHeading___NoTitle_4"/><text:bookmark-start text:name="section2"/>2012<text:bookmark-end text:name="__RefHeading___NoTitle_4"/><text:bookmark-end text:name="section2"/></text:h>
      <text:list text:style-name="List_20_1" text:continue-numbering="false">
        <text:list-item>
          <text:p text:style-name="List_20_1_Content_First"> [paper] K.Krinkin, E.Kalishenko, S.P.Shiva Prakash Process Mining Approach for Traffic Analysis in Wireless Mesh Networks / Internet of Things, Smart Spaces and Next Generation Networking. Lecture Notes in Computer Science, 2012, Volume 7469/2012, 260-269</text:p>
        </text:list-item>
        <text:list-item>
          <text:p text:style-name="List_20_1_Content"> [paper] Y. Korolev, D. Korzun and I. Galov Smart Space Applications Integration: A Mediation Formalism and Design for Smart-M3 / Internet of Things, Smart Spaces and Next Generation Networking. Lecture Notes in Computer Science, 2012, Volume 7469/2012, 128-139</text:p>
        </text:list-item>
        <text:list-item>
          <text:p text:style-name="List_20_1_Content"> [Proceedings] V. Romanikhin, M. Zaslavsky Spacial Filters For Geo2tag LBS Platform / The 11th Conference of Open Innovations Association FRUCT. Saint-Petersburg, Russia 23-27 April 2012</text:p>
        </text:list-item>
        <text:list-item>
          <text:p text:style-name="List_20_1_Content"> [Proceedings] E. Kalishenko, K. Krinkin Traffic Prediction in Wireless Mesh Networks Using Process Mining Algorithms / The 11th Conference of Open Innovations Association FRUCT. Saint-Petersburg, Russia 23-27 April 2012</text:p>
        </text:list-item>
        <text:list-item>
          <text:p text:style-name="List_20_1_Content"> [Proceedings] T.N. Nagabhushan, S.P. Shiva Prakash, K.Krinkin Routing Algorithms in Wireless Mesh Networks: a Survey / The 11th Conference of Open Innovations Association FRUCT. Saint-Petersburg, Russia 23-27 April 2012</text:p>
        </text:list-item>
        <text:list-item>
          <text:p text:style-name="List_20_1_Content"> [Abstract, Demo] I. Bezyazuchnyy, K.Krinkin Geo2tag client: Doctor Search / The 11th Conference of Open Innovations Association FRUCT. Saint-Petersburg, Russia 23-27 April 2012</text:p>
        </text:list-item>
        <text:list-item>
          <text:p text:style-name="List_20_1_Content"> K. Yudenok, K. Krinkin, E. Dashkova, Y. Koucheryavy, S. Balandin “Porting Smart-M3 Platform to MeeGo Operation System”, 2nd Baltic Conference on Future Internet Communications, Vilnius, Lithuania, April 2012.</text:p>
        </text:list-item>
        <text:list-item>
          <text:p text:style-name="List_20_1_Content"> N.Amelichev Implementing Automatic Handover for Linux Based Mobile Devices / The 11th Conference of Open Innovations Association FRUCT. Saint-Petersburg, Russia 23-27 April 2012</text:p>
        </text:list-item>
        <text:list-item>
          <text:p text:style-name="List_20_1_Content"> E. Dashkova, R.Dorohova SmartDiet Personal Wellbeing Assistant and Diet Planner Mobile Service / The 11th Conference of Open Innovations Association FRUCT. Saint-Petersburg, Russia 23-27 April 2012</text:p>
        </text:list-item>
        <text:list-item>
          <text:p text:style-name="List_20_1_Content"> Y. Korolev, K, Yudenok Mediator Based Approach for Smart Spaces Intergation / The 11th Conference of Open Innovations Association FRUCT. Saint-Petersburg, Russia 23-27 April 2012</text:p>
        </text:list-item>
        <text:list-item>
          <text:p text:style-name="List_20_1_Content"> R. Dorohova, S. Kassaye ThereAndHere Project / The 11th Conference of Open Innovations Association FRUCT. Saint-Petersburg, Russia 23-27 April 2012</text:p>
        </text:list-item>
        <text:list-item>
          <text:p text:style-name="List_20_1_Content_Last"> K. Yudenok Smart-M3 Security Model / The 11th Conference of Open Innovations Association FRUCT. Saint-Petersburg, Russia 23-27 April 2012</text:p>
        </text:list-item>
      </text:list>
      <text:h text:style-name="Heading_20_4" text:outline-level="4"><text:bookmark-start text:name="__RefHeading___NoTitle_5"/><text:bookmark-start text:name="section3"/>2011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[Proceedings] N.Amelichev, K. Krinkin, S.P. Shiva Prakash, TN Nagabhushan Signal Strength-based Approach for 3G/WLAN Handover on Nokia N900 Devices – The 10th Conference of Open Innovations Association FRUCT. Tampere, Finland 7-11 November 2011</text:p>
        </text:list-item>
      </text:list>
      <text:list text:style-name="List_20_1" text:continue-numbering="false">
        <text:list-item>
          <text:p text:style-name="LastListParagraph_List_20_1_Content_First"> [Proceedings] R. Dorokhova, S. Agarwal Health Monitoring Network Project - Design an First Steps of Implementation – The 10th Conference of Open Innovations Association FRUCT. Tampere, Finland 7-11 November 2011</text:p>
        </text:list-item>
      </text:list>
      <text:list text:style-name="List_20_1" text:continue-numbering="false">
        <text:list-item>
          <text:p text:style-name="List_20_1_Content_First"> [Proceedings] K. Yudenok Porting Smart-M3 Platform to MeeGo Operation System – The 10th Conference of Open Innovations Association FRUCT. Tampere, Finland 7-11 November 2011</text:p>
        </text:list-item>
        <text:list-item>
          <text:p text:style-name="List_20_1_Content"> [paper] N. Amelichev, M. Krinkin, K. Krinkin, “Seamless WLAN Off-load of 3G Networks”, Proceedings of IEEE Russia North-West Section, 2011, Vol. 1. </text:p>
        </text:list-item>
        <text:list-item>
          <text:p text:style-name="List_20_1_Content"> [Proceedings] I. Bezyazychnyy, M. Krinkin, D. Yuranov, P. Zubarev, A. Vereshchagin, K. Krinkin IEEE 802.11s Power Save Modes Support Implementation for Linux – 2nd Finish-Russin Mobile Linux Summit. Oulu, Finland 4-5 October 2011 </text:p>
        </text:list-item>
        <text:list-item>
          <text:p text:style-name="List_20_1_Content"> [paper] А.С. Рытенков, Ю.А. Королев, М.С. Гаврилова, К.В.Кринкин “Алгоритмы коррекции опечаток и проверки корректности тестовых сценариев” – Известия СПбГЭТУ “ЛЭТИ”, Издательство СПбГЭТУ “ЛЭТИ” 2011 (8),  стр. 41-46</text:p>
        </text:list-item>
        <text:list-item>
          <text:p text:style-name="List_20_1_Content"> [paper] N. Amelichev, M. Krinkin, K. Krinkin, Behavior of network applications during seamless 3G/WLAN handover – Smart Spaces and Next Generation Wired/Wireless Networking. Lecture Notes in Computer Science, Springer, 2011, Volume 6869/2011</text:p>
        </text:list-item>
        <text:list-item>
          <text:p text:style-name="List_20_1_Content"> [paper] D. Korzun, I. Galov, A. Kashevnik, N. Shilov, K. Krinkin and Y. Korolev Integration of Smart-M3 Applications: Blogging in Smart Conference – Smart Spaces and Next Generation Wired/Wireless Networking. Lecture Notes in Computer Science, Springer, 2011, Volume 6869/2011 </text:p>
        </text:list-item>
        <text:list-item>
          <text:p text:style-name="List_20_1_Content"> [Demo] M. Zaslavsky Mobile Public Transport Monitoring System (geo2tag) – 1-я Российская конференция MeeGo. Москва 9-11 марта 2011</text:p>
        </text:list-item>
        <text:list-item>
          <text:p text:style-name="List_20_1_Content"> [Proceedings] D. Korzun, I. Galov, A. Kashevnik, N. Shilov, K. Krinkin, Y. Korolev Blogging in Smart-Conference System – 9th Conference of Open Innovations Framework Program FRUCT. Petrozavodsk 25-29 April 2011.</text:p>
        </text:list-item>
        <text:list-item>
          <text:p text:style-name="List_20_1_Content"> [Proceedings] S. Marchenko SVG Player Project – 9th Conference of Open Innovations Framework Program FRUCT. Petrozavodsk 25-29 April 2011.</text:p>
        </text:list-item>
        <text:list-item>
          <text:p text:style-name="List_20_1_Content"> [Demo] Y. Korolev KP-Based Integration of Smart-Conference system and Blogging Service – 9th Conference of Open Innovations Framework Program FRUCT. Petrozavodsk 25-29 April 2011.</text:p>
        </text:list-item>
        <text:list-item>
          <text:p text:style-name="List_20_1_Content_Last"> [Demo] M. Zaslavsky Location Based Platform for Public Transport Monitoring System – 9th Conference of Open Innovations Framework Program FRUCT. Petrozavodsk 25-29 April 2011.</text:p>
        </text:list-item>
      </text:list>
      <text:h text:style-name="Heading_20_4" text:outline-level="4"><text:bookmark-start text:name="__RefHeading___NoTitle_6"/><text:bookmark-start text:name="section4"/>2010<text:bookmark-end text:name="__RefHeading___NoTitle_6"/><text:bookmark-end text:name="section4"/></text:h>
      <text:list text:style-name="List_20_1" text:continue-numbering="false">
        <text:list-item>
          <text:p text:style-name="List_20_1_Content_First"> [Proceedings] M. Zaslavsky, P.Zubarev, K. Krinkin Test driven approach for porting software to mobile platforms – 8th Conference of Open Innovations Framework Program FRUCT. Lappeenranta, Finland 9-12 November 2010</text:p>
        </text:list-item>
        <text:list-item>
          <text:p text:style-name="List_20_1_Content"> [Proceedings] N. Amelichev, K. Krinkin Simulation of 3G/WLAN Offload: first steps – 8th Conference of Open Innovations Framework Program FRUCT. Lappeenranta, Finland 9-12 November 2010</text:p>
        </text:list-item>
        <text:list-item>
          <text:p text:style-name="List_20_1_Content"> [paper] Калишенко Е.Л., Королёв Ю.А., Крестелёв Д.В., Филиппов М.Ф. “Автоматизированная система сборки и тестирования проектов для различных программно-аппаратных платформ” – Известия СПбГЭТУ “ЛЭТИ” ISSN 2071-8985, Издательство СПбГЭТУ “ЛЭТИ” 2010,  стр. 45</text:p>
        </text:list-item>
        <text:list-item>
          <text:p text:style-name="List_20_1_Content"> [paper] Кринкин К.В., Шевцов М.Н.,“Применение трансляции сетевых адресов для управления соединениями” – Известия СПбГЭТУ “ЛЭТИ”, Издательство СПбГЭТУ “ЛЭТИ” 2010 (5),  стр. 31-35</text:p>
        </text:list-item>
        <text:list-item>
          <text:p text:style-name="List_20_1_Content"> [paper] Калишенко, Кринкин. Подходы к прогнозированию трафика в беспроводных mesh-сетях – Прикладная информатика №6 (30) 2010 с. 114-124</text:p>
        </text:list-item>
        <text:list-item>
          <text:p text:style-name="List_20_1_Content"> [Proceedings] R. Dorokhova N. Amelichev Comparison of Modern Mobile Platforms from the Developer Standpoint – 8th Conference of Open Innovations Framework Program FRUCT. Lappeenranta, Finland 9-12 November 2010</text:p>
        </text:list-item>
        <text:list-item>
          <text:p text:style-name="List_20_1_Content"> [Proceedings] E. Kaina and Y. Korolev 	SOA-oriented approach and full distributed approach comparison – 8th Conference of Open Innovations Framework Program FRUCT. Lappeenranta, Finland 9-12 November 2010</text:p>
        </text:list-item>
        <text:list-item>
          <text:p text:style-name="List_20_1_Content"> [Proceedings, Demo] I. Bezyazychnyy, K. Krinkin, M. Zaslavskiy, S. Balandin, Y. Koucheravy Geo2Tag Implementation for MAEMO – 7th Conference of Open Innovations Framework Program FRUCT. Saint-Petersburg, Russia 26-30 April 2010  &lt;/li&gt;</text:p>
        </text:list-item>
        <text:list-item>
          <text:p text:style-name="List_20_1_Content"> [Proceedings] D. Yuranov, A. Rudakova Power aware metrics for HWMP in IEEE 812.11s – 7th Conference of Open Innovations Framework Program FRUCT. Saint-Petersburg, Russia 26-30 April 2010 </text:p>
        </text:list-item>
        <text:list-item>
          <text:p text:style-name="List_20_1_Content"> [Abstract] P. Zubarev, K. Krinkin, N. Amelichev, D. Krestelev PMPIPv6-Based 3GPP/WLAN Internetworking MAEMO Support Challenges – 7th Conference of Open Innovations Framework Program FRUCT. Saint-Petersburg, Russia 26-30 April 2010 &lt;/li&gt;</text:p>
        </text:list-item>
        <text:list-item>
          <text:p text:style-name="List_20_1_Content"> [Abstract] P. Zubarev, K. Krinkin QtMobility -Qt API Extensions for Mobile Development – 7th Conference of Open Innovations Framework Program FRUCT. Saint-Petersburg, Russia 26-30 April 2010</text:p>
        </text:list-item>
        <text:list-item>
          <text:p text:style-name="List_20_1_Content"> [Abstract, Demo] N. Teslya, D. Savelyev, M. Krinkin Operational Time Predictor Implementation on Symbian Platform – 7th Conference of Open Innovations Framework Program FRUCT. Saint-Petersburg, Russia 26-30 April 2010</text:p>
        </text:list-item>
        <text:list-item>
          <text:p text:style-name="List_20_1_Content"> K. Yudenok OCEAN in NS-2 performance investigation (RUS) – OSLL, 2010</text:p>
        </text:list-item>
        <text:list-item>
          <text:p text:style-name="List_20_1_Content_Last"> [Proceedings, Demo] Y. Koucheryavy, S. Balandin, K. Krinkin “MAEMO-based Scalable Platform for Construction of User-driven Social Location Based Services”, demo at IEEE CCNC 2010, January 9-12, 2010, Las Vegas, USA. </text:p>
        </text:list-item>
      </text:list>
      <text:h text:style-name="Heading_20_4" text:outline-level="4"><text:bookmark-start text:name="__RefHeading___NoTitle_7"/><text:bookmark-start text:name="section5"/>2009<text:bookmark-end text:name="__RefHeading___NoTitle_7"/><text:bookmark-end text:name="section5"/></text:h>
      <text:list text:style-name="List_20_1" text:continue-numbering="false">
        <text:list-item>
          <text:p text:style-name="List_20_1_Content_First"> [paper] Калишенко Е.Л., Кринкин К.В. Система топологического моделирования структуры белковых молекул – Прикладная информатика №6 (30) 2009 с. 111-117</text:p>
        </text:list-item>
        <text:list-item>
          <text:p text:style-name="List_20_1_Content"> [Proceedings] V.M. Kononova, K.V. Krinkin The approch to predict Operational Time for Symbian Mobile devices / Proceedings of 6th seminar – Finnish-Russian University Cooperation in Telecommunications (FRUCT) Program, Helsinki, Finland 3-6 November 2009, pp 40-44. SUAI University publisher house.</text:p>
        </text:list-item>
        <text:list-item>
          <text:p text:style-name="List_20_1_Content_Last"> [Proceedings, Demo]  Rudakova A, Mesh network implementation between Nokia Internet Tablet and OLPC/XO devices (live demo) - 5th FRUCT seminar, 2009 April 30, Saint-Petersburg </text:p>
        </text:list-item>
      </text:list>
      <text:h text:style-name="Heading_20_4" text:outline-level="4"><text:bookmark-start text:name="__RefHeading___NoTitle_8"/><text:bookmark-start text:name="section6"/>2008<text:bookmark-end text:name="__RefHeading___NoTitle_8"/><text:bookmark-end text:name="section6"/></text:h>
      <text:list text:style-name="List_20_1" text:continue-numbering="false">
        <text:list-item>
          <text:p text:style-name="List_20_1_Content_First"> Rudakova A., Open source implementation of ZigBee, 4th FRUCT seminar, 2008 October 29, Tampere, Finland</text:p>
        </text:list-item>
        <text:list-item>
          <text:p text:style-name="List_20_1_Content_Last"> Rudakova A.,  OLPC Mesh Networking. Approach to a problem of mesh-connectivity between XO laptops and Nokia MAEMO devices. 3rd FRUCT seminar, 2008 May 23, Saint-Peterbu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sll:works</dc:title>
  </office:meta>
</office:document-meta>
</file>