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blog:длинные_печатает_также_как_короткие_-_целиком"/><text:bookmark-start text:name="__RefHeading___длинные_печатает_также_как_короткие_-_целиком_1"/><text:bookmark-start text:name="длинные_печатает_также_как_короткие_-_целиком"/>Длинные печатает также как короткие - целиком<text:bookmark-end text:name="__RefHeading___длинные_печатает_также_как_короткие_-_целиком_1"/><text:bookmark-end text:name="длинные_печатает_также_как_короткие_-_целиком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blog:длинные_печатает_также_как_короткие_-_целиком</dc:title>
  </office:meta>
</office:document-meta>
</file>