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blog:меня_посетила_мысль"/><text:bookmark-start text:name="__RefHeading___меня_посетила_мысль_1"/><text:bookmark-start text:name="меня_посетила_мысль"/>Меня посетила мысль<text:bookmark-end text:name="__RefHeading___меня_посетила_мысль_1"/><text:bookmark-end text:name="меня_посетила_мысль"/></text:h>
      <text:p text:style-name="Text_20_body">Шел я шел, мысль посетила, я остановился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:blog:меня_посетила_мысль</dc:title>
  </office:meta>
</office:document-meta>
</file>