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log:очень_длинная_запись"/><text:bookmark-start text:name="__RefHeading___очень_длинная_запись_1"/><text:bookmark-start text:name="очень_длинная_запись"/>очень длинная запись<text:bookmark-end text:name="__RefHeading___очень_длинная_запись_1"/><text:bookmark-end text:name="очень_длинная_запись"/></text:h>
      <text:p text:style-name="Text_20_body">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
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Т-40 — советский лёгкий плавающий (малый по классификации своего времени) танк периода Второй Мировой войны. Эта боевая машина была разработана в первой половине 1939 года на московском заводе № 37 под руководством Николая Александровича Астрова, ведущего разработчика всей отечественной линейки малых и лёгких танков того периода. В декабре того же года Т-40 был принят на вооружение Рабоче-Крестьянской Красной Армии и серийно выпускался на заводе № 37. Производство Т-40, включая его сухопутные варианты, продолжалось до декабря 1941 года, когда он был заменён на сборочных линиях более мощным лёгким танком Т-60. Всего было выпущено 722[1][2][3] лёгких танков Т-40, которые приняли активное участие в боях Великой Отечественной войны 1941—1942 гг. Небольшое число уцелевших в боях Т-40 использовалось в качестве учебных машин вплоть до конца войны. На базе Т-40 в 1941 году была построена первая самоходная установка БМ-8-24 класса реактивных систем залпового огня на танковом шасси. Вскоре после окончания войны Т-40 был снят с вооружения Советской Армии, до настоящего времени сохранилось два подобных танка в Бронетанковом Музее в подмосковной Кубинк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blog:очень_длинная_запись</dc:title>
  </office:meta>
</office:document-meta>
</file>