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blog:ad_fhgs"/><text:bookmark-start text:name="__RefHeading___ad_fhgs_1"/><text:bookmark-start text:name="ad_fhgs"/>ad fhgs<text:bookmark-end text:name="__RefHeading___ad_fhgs_1"/><text:bookmark-end text:name="ad_fhgs"/></text:h>
      <text:p text:style-name="Text_20_body"> sdjkf skdhf sklflskdhflgks hdflkjgsh ldkfhgslkdh fs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layground:blog:ad_fhgs</dc:title>
  </office:meta>
</office:document-meta>
</file>