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wiki.osll.ru/doku.php/etc:playground:name1" text:style-name="Internet_20_link" text:visited-style-name="Visited_20_Internet_20_Link">jjj</text:a></text:p>
        </text:list-item>
        <text:list-item>
          <text:p text:style-name="List_20_1_Content"> <text:a xlink:type="simple" xlink:href="http://wiki.osll.ru/doku.php/etc:playground:name2" text:style-name="Internet_20_link" text:visited-style-name="Visited_20_Internet_20_Link"> sdf</text:a></text:p>
        </text:list-item>
        <text:list-item>
          <text:p text:style-name="List_20_1_Content_Last"> <text:a xlink:type="simple" xlink:href="http://wiki.osll.ru/doku.php/etc:playground:names:name" text:style-name="Internet_20_link" text:visited-style-name="Visited_20_Internet_20_Link">n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layground:names</dc:title>
  </office:meta>
</office:document-meta>
</file>